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93cm" fo:margin-left="-0.199cm" fo:margin-top="0cm" fo:margin-bottom="0cm" table:align="left" style:writing-mode="lr-tb"/>
    </style:style>
    <style:style style:name="Tableau1.A" style:family="table-column">
      <style:table-column-properties style:column-width="3.498cm"/>
    </style:style>
    <style:style style:name="Tableau1.B" style:family="table-column">
      <style:table-column-properties style:column-width="3.443cm"/>
    </style:style>
    <style:style style:name="Tableau1.C" style:family="table-column">
      <style:table-column-properties style:column-width="3.556cm"/>
    </style:style>
    <style:style style:name="Tableau1.D" style:family="table-column">
      <style:table-column-properties style:column-width="4.695cm"/>
    </style:style>
    <style:style style:name="Tableau1.E" style:family="table-column">
      <style:table-column-properties style:column-width="4.001cm"/>
    </style:style>
    <style:style style:name="Tableau1.1" style:family="table-row">
      <style:table-row-properties style:min-row-height="1cm" fo:keep-together="auto"/>
    </style:style>
    <style:style style:name="Tableau1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1.2" style:family="table-row">
      <style:table-row-properties style:min-row-height="3cm" fo:keep-together="auto"/>
    </style:style>
    <style:style style:name="Tableau1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3" style:family="table-row">
      <style:table-row-properties style:min-row-height="3.5cm" fo:keep-together="auto"/>
    </style:style>
    <style:style style:name="Tableau1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4" style:family="table-row">
      <style:table-row-properties style:min-row-height="2.3cm" fo:keep-together="auto"/>
    </style:style>
    <style:style style:name="Tableau1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5" style:family="table-row">
      <style:table-row-properties style:min-row-height="1.499cm" fo:keep-together="auto"/>
    </style:style>
    <style:style style:name="Tableau1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6" style:family="table-row">
      <style:table-row-properties style:min-row-height="2cm" fo:keep-together="auto"/>
    </style:style>
    <style:style style:name="Tableau1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8" style:family="table-row">
      <style:table-row-properties style:min-row-height="2.2cm" fo:keep-together="auto"/>
    </style:style>
    <style:style style:name="Tableau1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9" style:family="table-row">
      <style:table-row-properties fo:keep-together="auto"/>
    </style:style>
    <style:style style:name="Tableau1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10" style:family="table-row">
      <style:table-row-properties fo:keep-together="auto"/>
    </style:style>
    <style:style style:name="Tableau1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E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" style:family="table">
      <style:table-properties style:width="19.193cm" fo:margin-left="-0.199cm" fo:margin-top="0cm" fo:margin-bottom="0cm" table:align="left" style:writing-mode="lr-tb"/>
    </style:style>
    <style:style style:name="Tableau2.A" style:family="table-column">
      <style:table-column-properties style:column-width="3.44cm"/>
    </style:style>
    <style:style style:name="Tableau2.B" style:family="table-column">
      <style:table-column-properties style:column-width="3.501cm"/>
    </style:style>
    <style:style style:name="Tableau2.D" style:family="table-column">
      <style:table-column-properties style:column-width="4.75cm"/>
    </style:style>
    <style:style style:name="Tableau2.E" style:family="table-column">
      <style:table-column-properties style:column-width="4.00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2.2" style:family="table-row">
      <style:table-row-properties style:min-row-height="3.069cm" fo:keep-together="auto"/>
    </style:style>
    <style:style style:name="Tableau2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3" style:family="table-row">
      <style:table-row-properties style:min-row-height="3.463cm" fo:keep-together="auto"/>
    </style:style>
    <style:style style:name="Tableau2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4" style:family="table-row">
      <style:table-row-properties style:min-row-height="2.512cm" fo:keep-together="auto"/>
    </style:style>
    <style:style style:name="Tableau2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5" style:family="table-row">
      <style:table-row-properties style:min-row-height="1.473cm" fo:keep-together="auto"/>
    </style:style>
    <style:style style:name="Tableau2.A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5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6" style:family="table-row">
      <style:table-row-properties style:min-row-height="1.993cm" fo:keep-together="auto"/>
    </style:style>
    <style:style style:name="Tableau2.A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6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7" style:family="table-row">
      <style:table-row-properties style:min-row-height="2.223cm" fo:keep-together="auto"/>
    </style:style>
    <style:style style:name="Tableau2.A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7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8" style:family="table-row">
      <style:table-row-properties style:min-row-height="2.231cm" fo:keep-together="auto"/>
    </style:style>
    <style:style style:name="Tableau2.A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8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A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9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A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B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C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D10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E10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1455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0d5083" officeooo:paragraph-rsid="000d5083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0d5083" officeooo:paragraph-rsid="00114556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0de6bd" officeooo:paragraph-rsid="000de6bd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1047c6" officeooo:paragraph-rsid="001047c6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131076" officeooo:paragraph-rsid="00131076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rsid="001047c6" officeooo:paragraph-rsid="001047c6" style:font-size-asian="10.5pt" style:font-size-complex="12pt"/>
    </style:style>
    <style:style style:name="P9" style:family="paragraph" style:parent-style-name="Standard" style:master-page-name="Standard">
      <style:paragraph-properties style:page-number="auto">
        <style:tab-stops>
          <style:tab-stop style:position="6.429cm"/>
          <style:tab-stop style:position="8.001cm" style:type="center"/>
        </style:tab-stops>
      </style:paragraph-properties>
    </style:style>
    <style:style style:name="P10" style:family="paragraph" style:parent-style-name="Standard"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officeooo:paragraph-rsid="0015b7f1" style:font-size-asian="12pt" style:font-size-complex="12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1047c6" style:font-size-asian="13pt" style:font-size-complex="13pt"/>
    </style:style>
    <style:style style:name="T5" style:family="text">
      <style:text-properties officeooo:rsid="000d5083"/>
    </style:style>
    <style:style style:name="T6" style:family="text">
      <style:text-properties officeooo:rsid="000de6bd"/>
    </style:style>
    <style:style style:name="T7" style:family="text">
      <style:text-properties officeooo:rsid="000f7411"/>
    </style:style>
    <style:style style:name="T8" style:family="text">
      <style:text-properties officeooo:rsid="001047c6"/>
    </style:style>
    <style:style style:name="T9" style:family="text">
      <style:text-properties officeooo:rsid="00114556"/>
    </style:style>
    <style:style style:name="T10" style:family="text">
      <style:text-properties officeooo:rsid="0012335c"/>
    </style:style>
    <style:style style:name="T11" style:family="text">
      <style:text-properties officeooo:rsid="001303a8"/>
    </style:style>
    <style:style style:name="T12" style:family="text">
      <style:text-properties officeooo:rsid="0014dd2e"/>
    </style:style>
    <style:style style:name="T13" style:family="text">
      <style:text-properties officeooo:rsid="0014dd2e" style:font-size-asian="10.5pt"/>
    </style:style>
    <style:style style:name="T14" style:family="text">
      <style:text-properties fo:font-size="10pt" officeooo:rsid="0014dd2e" style:font-size-asian="8.75pt" style:font-size-complex="10pt"/>
    </style:style>
    <style:style style:name="T15" style:family="text">
      <style:text-properties officeooo:rsid="0015b7f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tab/><text:tab/></text:span><text:span text:style-name="T2">GS-CP-CE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1">Lieu</text:p>
          </table:table-cell>
          <table:table-cell table:style-name="Tableau1.A1" office:value-type="string">
            <text:p text:style-name="P1">Atelier</text:p>
          </table:table-cell>
          <table:table-cell table:style-name="Tableau1.A1" office:value-type="string">
            <text:p text:style-name="P1">Aménagement</text:p>
          </table:table-cell>
          <table:table-cell table:style-name="Tableau1.A1" office:value-type="string">
            <text:p text:style-name="P1">Matériel</text:p>
          </table:table-cell>
          <table:table-cell table:style-name="Tableau1.A1" office:value-type="string">
            <text:p text:style-name="P1">Adultes</text:p>
          </table:table-cell>
        </table:table-row>
        <table:table-row table:style-name="Tableau1.2">
          <table:table-cell table:style-name="Tableau1.A2" table:number-rows-spanned="5" office:value-type="string">
            <text:p text:style-name="P1">Stade stabilisé</text:p>
          </table:table-cell>
          <table:table-cell table:style-name="Tableau1.B2" office:value-type="string">
            <text:p text:style-name="P1">30 m</text:p>
          </table:table-cell>
          <table:table-cell table:style-name="Tableau1.C2" office:value-type="string">
            <text:p text:style-name="P1">2 couloirs</text:p>
          </table:table-cell>
          <table:table-cell table:style-name="Tableau1.D2" office:value-type="string">
            <text:p text:style-name="P1">Décamètre pour installation</text:p>
            <text:p text:style-name="P1">3 plots départ</text:p>
            <text:p text:style-name="P1">3 plots arrivée</text:p>
            <text:p text:style-name="P3">15 coupelles</text:p>
            <text:p text:style-name="P3">2 lattes</text:p>
            <text:p text:style-name="P1"><text:span text:style-name="T5">2</text:span> chronomètre<text:span text:style-name="T5">s</text:span></text:p>
            <text:p text:style-name="P3">2 crayons</text:p>
          </table:table-cell>
          <table:table-cell table:style-name="Tableau1.E2" office:value-type="string">
            <text:p text:style-name="P1"><text:span text:style-name="T15">Enseignant</text:span> + <text:span text:style-name="T5">2</text:span> A</text:p>
          </table:table-cell>
        </table:table-row>
        <table:table-row table:style-name="Tableau1.3">
          <table:covered-table-cell table:style-name="Tableau1.A2"/>
          <table:table-cell table:style-name="Tableau1.B3" office:value-type="string">
            <text:p text:style-name="P1">30 m haies</text:p>
          </table:table-cell>
          <table:table-cell table:style-name="Tableau1.C3" office:value-type="string">
            <text:p text:style-name="P1">2 couloirs</text:p>
          </table:table-cell>
          <table:table-cell table:style-name="Tableau1.D3" office:value-type="string">
            <text:p text:style-name="P1">Décamètre pour installation</text:p>
            <text:p text:style-name="P1">3 plots départ</text:p>
            <text:p text:style-name="P1">3 plots arrivée</text:p>
            <text:p text:style-name="P3">15 coupelles</text:p>
            <text:p text:style-name="P3">2 lattes</text:p>
            <text:p text:style-name="P1"><text:span text:style-name="T5">2</text:span> chronomètre<text:span text:style-name="T5">s</text:span></text:p>
            <text:p text:style-name="P1">6 haies <text:span text:style-name="T5">(Pascal)</text:span></text:p>
            <text:p text:style-name="P3">2 crayons</text:p>
          </table:table-cell>
          <table:table-cell table:style-name="Tableau1.E3" office:value-type="string">
            <text:p text:style-name="P12"><text:span text:style-name="T15">Enseignant</text:span> + <text:span text:style-name="T5">2</text:span> A</text:p>
          </table:table-cell>
        </table:table-row>
        <table:table-row table:style-name="Tableau1.4">
          <table:covered-table-cell table:style-name="Tableau1.A2"/>
          <table:table-cell table:style-name="Tableau1.B4" office:value-type="string">
            <text:p text:style-name="P1">Multi bonds</text:p>
          </table:table-cell>
          <table:table-cell table:style-name="Tableau1.C4" office:value-type="string">
            <text:p text:style-name="P1">1 couloir</text:p>
          </table:table-cell>
          <table:table-cell table:style-name="Tableau1.D4" office:value-type="string">
            <text:p text:style-name="P1"><text:span text:style-name="T5">7</text:span> lattes</text:p>
            <text:p text:style-name="P1">2 plots départ</text:p>
            <text:p text:style-name="P3">1 crayon</text:p>
          </table:table-cell>
          <table:table-cell table:style-name="Tableau1.E4" office:value-type="string">
            <text:p text:style-name="P12"><text:span text:style-name="T15">Enseignant</text:span> + 1 A</text:p>
          </table:table-cell>
        </table:table-row>
        <table:table-row table:style-name="Tableau1.5">
          <table:covered-table-cell table:style-name="Tableau1.A2"/>
          <table:table-cell table:style-name="Tableau1.B5" office:value-type="string">
            <text:p text:style-name="P1">Saut en longueur</text:p>
          </table:table-cell>
          <table:table-cell table:style-name="Tableau1.C5" office:value-type="string">
            <text:p text:style-name="P1">1 couloir</text:p>
          </table:table-cell>
          <table:table-cell table:style-name="Tableau1.D5" office:value-type="string">
            <text:p text:style-name="P1">1 décamètre à laisser sur place</text:p>
            <text:p text:style-name="P1">2 plots</text:p>
            <text:p text:style-name="P1">1 râteau</text:p>
            <text:p text:style-name="P7">1 crayon</text:p>
          </table:table-cell>
          <table:table-cell table:style-name="Tableau1.E5" office:value-type="string">
            <text:p text:style-name="P12"><text:span text:style-name="T15">Enseignant</text:span> + 1 A</text:p>
          </table:table-cell>
        </table:table-row>
        <table:table-row table:style-name="Tableau1.6">
          <table:covered-table-cell table:style-name="Tableau1.A2"/>
          <table:table-cell table:style-name="Tableau1.B6" office:value-type="string">
            <text:p text:style-name="P1">Lancer d’adresse</text:p>
          </table:table-cell>
          <table:table-cell table:style-name="Tableau1.C6" office:value-type="string">
            <text:p text:style-name="P1">2 cibles</text:p>
          </table:table-cell>
          <table:table-cell table:style-name="Tableau1.D6" office:value-type="string">
            <text:p text:style-name="P1">2 cerceaux<text:span text:style-name="T3"> </text:span><text:span text:style-name="T4">+ </text:span><text:span text:style-name="T8">ficelle</text:span></text:p>
            <text:p text:style-name="P1">10 balles</text:p>
            <text:p text:style-name="P1">6 lattes</text:p>
            <text:p text:style-name="P6">1 crayon</text:p>
          </table:table-cell>
          <table:table-cell table:style-name="Tableau1.E6" office:value-type="string">
            <text:p text:style-name="P12"><text:span text:style-name="T15">Enseignant</text:span> + 1 <text:s/><text:span text:style-name="T8">ou 2 </text:span>A</text:p>
          </table:table-cell>
        </table:table-row>
        <table:table-row table:style-name="Tableau1.6">
          <table:table-cell table:style-name="Tableau1.A7" table:number-rows-spanned="4" office:value-type="string">
            <text:p text:style-name="P1">Stade foot</text:p>
          </table:table-cell>
          <table:table-cell table:style-name="Tableau1.B7" office:value-type="string">
            <text:p text:style-name="P1">Saut en hauteur = détente sèche</text:p>
          </table:table-cell>
          <table:table-cell table:style-name="Tableau1.C7" office:value-type="string">
            <text:p text:style-name="P1">Utiliser les poteaux des cages de foot</text:p>
          </table:table-cell>
          <table:table-cell table:style-name="Tableau1.D7" office:value-type="string">
            <text:p text:style-name="P1">1 marqueur</text:p>
            <text:p text:style-name="P1">Scotch orange</text:p>
            <text:p text:style-name="P7">2 crayons</text:p>
          </table:table-cell>
          <table:table-cell table:style-name="Tableau1.E7" office:value-type="string">
            <text:p text:style-name="P12"><text:span text:style-name="T15">Enseignant</text:span> + 1 A</text:p>
          </table:table-cell>
        </table:table-row>
        <table:table-row table:style-name="Tableau1.8">
          <table:covered-table-cell table:style-name="Tableau1.A7"/>
          <table:table-cell table:style-name="Tableau1.B8" office:value-type="string">
            <text:p text:style-name="P1">Lancer vortex</text:p>
          </table:table-cell>
          <table:table-cell table:style-name="Tableau1.C8" table:number-rows-spanned="2" office:value-type="string">
            <text:p text:style-name="P1">Même zone de lancer d’un côté et de l’autre des plots</text:p>
          </table:table-cell>
          <table:table-cell table:style-name="Tableau1.D8" table:number-rows-spanned="2" office:value-type="string">
            <text:p text:style-name="P1">Décamètre pour installation</text:p>
            <text:p text:style-name="P1">6 plots numérotés de 5 m à 30 m</text:p>
            <text:p text:style-name="P1">4 cerceaux pour zones de lancer</text:p>
            <text:p text:style-name="P1">24 coupelles</text:p>
            <text:p text:style-name="P1">6 vortex + 6 balles</text:p>
            <text:p text:style-name="P5">2 crayons</text:p>
          </table:table-cell>
          <table:table-cell table:style-name="Tableau1.E8" office:value-type="string">
            <text:p text:style-name="P12"><text:span text:style-name="T15">Enseignant</text:span> + <text:span text:style-name="T7">1 ou 2</text:span> A</text:p>
          </table:table-cell>
        </table:table-row>
        <table:table-row table:style-name="Tableau1.9">
          <table:covered-table-cell table:style-name="Tableau1.A7"/>
          <table:table-cell table:style-name="Tableau1.B9" office:value-type="string">
            <text:p text:style-name="P1">Lancer balles</text:p>
          </table:table-cell>
          <table:covered-table-cell table:style-name="Tableau1.C8"/>
          <table:covered-table-cell table:style-name="Tableau1.D8"/>
          <table:table-cell table:style-name="Tableau1.E9" office:value-type="string">
            <text:p text:style-name="P12"><text:span text:style-name="T15">Enseignant</text:span> + <text:span text:style-name="T7">1 ou 2</text:span> A</text:p>
          </table:table-cell>
        </table:table-row>
        <table:table-row table:style-name="Tableau1.10">
          <table:covered-table-cell table:style-name="Tableau1.A7"/>
          <table:table-cell table:style-name="Tableau1.B10" office:value-type="string">
            <text:p text:style-name="P1">Lancer cible tchouk</text:p>
          </table:table-cell>
          <table:table-cell table:style-name="Tableau1.C10" office:value-type="string">
            <text:p text:style-name="P1">2 cibles</text:p>
          </table:table-cell>
          <table:table-cell table:style-name="Tableau1.D10" office:value-type="string">
            <text:p text:style-name="P1">6 balles<text:span text:style-name="T3"> </text:span><text:span text:style-name="T9">scratch</text:span></text:p>
            <text:p text:style-name="P1">2 cibles tchouk<text:span text:style-name="T3"> </text:span><text:span text:style-name="T13">(CCVA)</text:span></text:p>
            <text:p text:style-name="P1">6 lattes</text:p>
            <text:p text:style-name="P7">2 crayons</text:p>
          </table:table-cell>
          <table:table-cell table:style-name="Tableau1.E10" office:value-type="string">
            <text:p text:style-name="P12"><text:span text:style-name="T15">Enseignant</text:span> + 1 A</text:p>
          </table:table-cell>
        </table:table-row>
      </table:table>
      <text:p text:style-name="Standard"/>
      <text:p text:style-name="P10">+ relais avec <text:span text:style-name="T15">ETAPS</text:span> (stade de foot, au pied des tribunes) : 6 adultes </text:p>
      <text:p text:style-name="P11"><text:soft-page-break/>CE2-CM</text:p>
      <table:table table:name="Tableau2" table:style-name="Tableau2">
        <table:table-column table:style-name="Tableau2.A"/>
        <table:table-column table:style-name="Tableau2.B" table:number-columns-repeated="2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1">Lieu</text:p>
          </table:table-cell>
          <table:table-cell table:style-name="Tableau2.A1" office:value-type="string">
            <text:p text:style-name="P1">Atelier</text:p>
          </table:table-cell>
          <table:table-cell table:style-name="Tableau2.A1" office:value-type="string">
            <text:p text:style-name="P1">Aménagement</text:p>
          </table:table-cell>
          <table:table-cell table:style-name="Tableau2.A1" office:value-type="string">
            <text:p text:style-name="P1">Matériel</text:p>
          </table:table-cell>
          <table:table-cell table:style-name="Tableau2.A1" office:value-type="string">
            <text:p text:style-name="P1">Adultes</text:p>
          </table:table-cell>
        </table:table-row>
        <table:table-row table:style-name="Tableau2.2">
          <table:table-cell table:style-name="Tableau2.A2" table:number-rows-spanned="5" office:value-type="string">
            <text:p text:style-name="P1">Stade stabilisé</text:p>
          </table:table-cell>
          <table:table-cell table:style-name="Tableau2.B2" office:value-type="string">
            <text:p text:style-name="P1">30 m</text:p>
          </table:table-cell>
          <table:table-cell table:style-name="Tableau2.C2" office:value-type="string">
            <text:p text:style-name="P1">2 couloirs</text:p>
          </table:table-cell>
          <table:table-cell table:style-name="Tableau2.D2" office:value-type="string">
            <text:p text:style-name="P1">Décamètre pour installation</text:p>
            <text:p text:style-name="P1">3 plots départ</text:p>
            <text:p text:style-name="P1">3 plots arrivée</text:p>
            <text:p text:style-name="P3">15 coupelles</text:p>
            <text:p text:style-name="P3">2 lattes</text:p>
            <text:p text:style-name="P1"><text:span text:style-name="T5">2</text:span> chronomètre<text:span text:style-name="T5">s</text:span></text:p>
            <text:p text:style-name="P4">2 crayons</text:p>
          </table:table-cell>
          <table:table-cell table:style-name="Tableau2.E2" office:value-type="string">
            <text:p text:style-name="P12"><text:span text:style-name="T15">Enseignant</text:span> + <text:span text:style-name="T5">2</text:span> A</text:p>
          </table:table-cell>
        </table:table-row>
        <table:table-row table:style-name="Tableau2.3">
          <table:covered-table-cell table:style-name="Tableau2.A2"/>
          <table:table-cell table:style-name="Tableau2.B3" office:value-type="string">
            <text:p text:style-name="P1">30 m haies</text:p>
          </table:table-cell>
          <table:table-cell table:style-name="Tableau2.C3" office:value-type="string">
            <text:p text:style-name="P1">2 couloirs</text:p>
          </table:table-cell>
          <table:table-cell table:style-name="Tableau2.D3" office:value-type="string">
            <text:p text:style-name="P1">Décamètre pour installation</text:p>
            <text:p text:style-name="P1">3 plots départ</text:p>
            <text:p text:style-name="P1">3 plots arrivée</text:p>
            <text:p text:style-name="P3">15 coupelles</text:p>
            <text:p text:style-name="P3">2 lattes</text:p>
            <text:p text:style-name="P1"><text:span text:style-name="T5">2</text:span> chronomètre<text:span text:style-name="T5">s</text:span></text:p>
            <text:p text:style-name="P1">6 haies</text:p>
            <text:p text:style-name="P3">2 crayons</text:p>
          </table:table-cell>
          <table:table-cell table:style-name="Tableau2.E3" office:value-type="string">
            <text:p text:style-name="P12"><text:span text:style-name="T15">Enseignant</text:span> + <text:span text:style-name="T5">2</text:span> A</text:p>
          </table:table-cell>
        </table:table-row>
        <table:table-row table:style-name="Tableau2.4">
          <table:covered-table-cell table:style-name="Tableau2.A2"/>
          <table:table-cell table:style-name="Tableau2.B4" office:value-type="string">
            <text:p text:style-name="P1">Multi bonds</text:p>
          </table:table-cell>
          <table:table-cell table:style-name="Tableau2.C4" office:value-type="string">
            <text:p text:style-name="P1">1 couloir</text:p>
          </table:table-cell>
          <table:table-cell table:style-name="Tableau2.D4" office:value-type="string">
            <text:p text:style-name="P1">1<text:span text:style-name="T5">1</text:span> lattes</text:p>
            <text:p text:style-name="P1">2 plots départ</text:p>
            <text:p text:style-name="P3">1 crayon</text:p>
          </table:table-cell>
          <table:table-cell table:style-name="Tableau2.E4" office:value-type="string">
            <text:p text:style-name="P12"><text:span text:style-name="T15">Enseignant</text:span> + 1 A</text:p>
          </table:table-cell>
        </table:table-row>
        <table:table-row table:style-name="Tableau2.5">
          <table:covered-table-cell table:style-name="Tableau2.A2"/>
          <table:table-cell table:style-name="Tableau2.B5" office:value-type="string">
            <text:p text:style-name="P1">Saut en longueur</text:p>
          </table:table-cell>
          <table:table-cell table:style-name="Tableau2.C5" office:value-type="string">
            <text:p text:style-name="P1">1 couloir</text:p>
          </table:table-cell>
          <table:table-cell table:style-name="Tableau2.D5" office:value-type="string">
            <text:p text:style-name="P1">1 décamètre à laisser sur place</text:p>
            <text:p text:style-name="P1">2 plots</text:p>
            <text:p text:style-name="P1">1 râteau</text:p>
            <text:p text:style-name="P7">1 crayon</text:p>
          </table:table-cell>
          <table:table-cell table:style-name="Tableau2.E5" office:value-type="string">
            <text:p text:style-name="P12"><text:span text:style-name="T15">Enseignant</text:span> + 1 A</text:p>
          </table:table-cell>
        </table:table-row>
        <table:table-row table:style-name="Tableau2.6">
          <table:covered-table-cell table:style-name="Tableau2.A2"/>
          <table:table-cell table:style-name="Tableau2.B6" office:value-type="string">
            <text:p text:style-name="P1">Lancer d’adresse</text:p>
          </table:table-cell>
          <table:table-cell table:style-name="Tableau2.C6" office:value-type="string">
            <text:p text:style-name="P1">2 cibles</text:p>
          </table:table-cell>
          <table:table-cell table:style-name="Tableau2.D6" office:value-type="string">
            <text:p text:style-name="P1">2 cerceaux<text:span text:style-name="T3"> </text:span><text:span text:style-name="T4">+ </text:span><text:span text:style-name="T8">ficelle</text:span></text:p>
            <text:p text:style-name="P1">10 balles</text:p>
            <text:p text:style-name="P1">6 lattes</text:p>
            <text:p text:style-name="P8">1 <text:s/>crayon</text:p>
          </table:table-cell>
          <table:table-cell table:style-name="Tableau2.E6" office:value-type="string">
            <text:p text:style-name="P12"><text:span text:style-name="T15">Enseignant</text:span> + 1 <text:span text:style-name="T8">ou 2</text:span> A</text:p>
          </table:table-cell>
        </table:table-row>
        <table:table-row table:style-name="Tableau2.7">
          <table:table-cell table:style-name="Tableau2.A7" table:number-rows-spanned="4" office:value-type="string">
            <text:p text:style-name="P1">Stade <text:span text:style-name="T11">foot</text:span></text:p>
          </table:table-cell>
          <table:table-cell table:style-name="Tableau2.B7" office:value-type="string">
            <text:p text:style-name="P1">Saut en hauteur = détente sèche</text:p>
          </table:table-cell>
          <table:table-cell table:style-name="Tableau2.C7" office:value-type="string">
            <text:p text:style-name="P1">Utiliser les poteaux des cages de foot</text:p>
          </table:table-cell>
          <table:table-cell table:style-name="Tableau2.D7" office:value-type="string">
            <text:p text:style-name="P1">1 marqueur</text:p>
            <text:p text:style-name="P1">Scotch orange</text:p>
            <text:p text:style-name="P7">2 crayons</text:p>
          </table:table-cell>
          <table:table-cell table:style-name="Tableau2.E7" office:value-type="string">
            <text:p text:style-name="P1">1 parent ou retraité + 1 A</text:p>
          </table:table-cell>
        </table:table-row>
        <table:table-row table:style-name="Tableau2.8">
          <table:covered-table-cell table:style-name="Tableau2.A7"/>
          <table:table-cell table:style-name="Tableau2.B8" office:value-type="string">
            <text:p text:style-name="P1">Lancer javelot</text:p>
          </table:table-cell>
          <table:table-cell table:style-name="Tableau2.C8" table:number-rows-spanned="2" office:value-type="string">
            <text:p text:style-name="P1">Même zone de lancer d’un côté et de l’autre des plots</text:p>
          </table:table-cell>
          <table:table-cell table:style-name="Tableau2.D8" table:number-rows-spanned="2" office:value-type="string">
            <text:p text:style-name="P1">Décamètre pour installation</text:p>
            <text:p text:style-name="P1">6 plots numérotés de 5 m à <text:span text:style-name="T6">4</text:span>0 m</text:p>
            <text:p text:style-name="P1">4 cerceaux pour zones<text:bookmark text:name="_GoBack"/> de lancer</text:p>
            <text:p text:style-name="P1">24 coupelles</text:p>
            <text:p text:style-name="P1">6 javelots + 6 balles</text:p>
            <text:p text:style-name="P5">2 crayons</text:p>
          </table:table-cell>
          <table:table-cell table:style-name="Tableau2.E8" office:value-type="string">
            <text:p text:style-name="P12"><text:span text:style-name="T15">Enseignant</text:span> + 1 <text:span text:style-name="T7">ou 2</text:span> A</text:p>
          </table:table-cell>
        </table:table-row>
        <table:table-row table:style-name="Tableau2.1">
          <table:covered-table-cell table:style-name="Tableau2.A7"/>
          <table:table-cell table:style-name="Tableau2.B9" office:value-type="string">
            <text:p text:style-name="P1">Lancer balles</text:p>
          </table:table-cell>
          <table:covered-table-cell table:style-name="Tableau2.C8"/>
          <table:covered-table-cell table:style-name="Tableau2.D8"/>
          <table:table-cell table:style-name="Tableau2.E9" office:value-type="string">
            <text:p text:style-name="P12"><text:span text:style-name="T15">Enseignant</text:span> + 1 <text:span text:style-name="T7">ou 2</text:span> A</text:p>
          </table:table-cell>
        </table:table-row>
        <table:table-row table:style-name="Tableau2.1">
          <table:covered-table-cell table:style-name="Tableau2.A7"/>
          <table:table-cell table:style-name="Tableau2.B10" office:value-type="string">
            <text:p text:style-name="P1">Lancer cible tchouk</text:p>
          </table:table-cell>
          <table:table-cell table:style-name="Tableau2.C10" office:value-type="string">
            <text:p text:style-name="P1">2 cibles</text:p>
          </table:table-cell>
          <table:table-cell table:style-name="Tableau2.D10" office:value-type="string">
            <text:p text:style-name="P2">6 balles<text:span text:style-name="T3"> </text:span><text:span text:style-name="T9">scratch</text:span></text:p>
            <text:p text:style-name="P1">2 cibles tchouk<text:span text:style-name="T3"> </text:span><text:span text:style-name="T14"><text:s/></text:span><text:span text:style-name="T12">(école Avanchers)</text:span></text:p>
            <text:p text:style-name="P1">6 lattes</text:p>
            <text:p text:style-name="P7">2 crayons</text:p>
          </table:table-cell>
          <table:table-cell table:style-name="Tableau2.E10" office:value-type="string">
            <text:p text:style-name="P12"><text:span text:style-name="T15">Enseignant</text:span> + 1 A</text:p>
          </table:table-cell>
        </table:table-row>
      </table:table>
      <text:p text:style-name="Standard"/>
      <text:p text:style-name="P10">+ Relais avec <text:span text:style-name="T15">ETAPS</text:span> (stade de foot, au pied des tribunes) : 6 adulte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59cm" fo:margin-bottom="0.42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ilisateur</meta:initial-creator>
    <dc:creator>Ludovic LEYNAUD</dc:creator>
    <meta:editing-cycles>11</meta:editing-cycles>
    <meta:print-date>2022-10-03T16:24:00</meta:print-date>
    <meta:creation-date>2022-10-03T15:13:00</meta:creation-date>
    <dc:date>2022-11-20T08:40:21.090000000</dc:date>
    <meta:editing-duration>PT3H44M45S</meta:editing-duration>
    <meta:generator>LibreOffice/7.3.7.2$Windows_X86_64 LibreOffice_project/e114eadc50a9ff8d8c8a0567d6da8f454beeb84f</meta:generator>
    <meta:document-statistic meta:table-count="2" meta:image-count="0" meta:object-count="0" meta:page-count="2" meta:paragraph-count="148" meta:word-count="465" meta:character-count="2292" meta:non-whitespace-character-count="19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