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7.064cm" style:rel-column-width="18014*"/>
    </style:style>
    <style:style style:name="Tableau2.B" style:family="table-column">
      <style:table-column-properties style:column-width="18.635cm" style:rel-column-width="47521*"/>
    </style:style>
    <style:style style:name="Tableau2.A1" style:family="table-cell">
      <style:table-cell-properties fo:background-color="#eeeeee" fo:padding="0.097cm" fo:border="0.002cm solid #000000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25.7cm" table:align="margins"/>
    </style:style>
    <style:style style:name="Tableau3.A" style:family="table-column">
      <style:table-column-properties style:column-width="7.064cm" style:rel-column-width="18014*"/>
    </style:style>
    <style:style style:name="Tableau3.B" style:family="table-column">
      <style:table-column-properties style:column-width="18.635cm" style:rel-column-width="47521*"/>
    </style:style>
    <style:style style:name="Tableau3.A1" style:family="table-cell">
      <style:table-cell-properties fo:background-color="#eeeeee" fo:padding="0.097cm" fo:border="0.002cm solid #000000">
        <style:background-image/>
      </style:table-cell-properties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25.7cm" table:align="margins"/>
    </style:style>
    <style:style style:name="Tableau4.A" style:family="table-column">
      <style:table-column-properties style:column-width="7.064cm" style:rel-column-width="18014*"/>
    </style:style>
    <style:style style:name="Tableau4.B" style:family="table-column">
      <style:table-column-properties style:column-width="18.635cm" style:rel-column-width="47521*"/>
    </style:style>
    <style:style style:name="Tableau4.A1" style:family="table-cell">
      <style:table-cell-properties fo:background-color="#eeeeee" fo:padding="0.097cm" fo:border="0.002cm solid #000000">
        <style:background-image/>
      </style:table-cell-properties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25.7cm" table:align="margins"/>
    </style:style>
    <style:style style:name="Tableau5.A" style:family="table-column">
      <style:table-column-properties style:column-width="7.064cm" style:rel-column-width="18014*"/>
    </style:style>
    <style:style style:name="Tableau5.B" style:family="table-column">
      <style:table-column-properties style:column-width="18.635cm" style:rel-column-width="47521*"/>
    </style:style>
    <style:style style:name="Tableau5.A1" style:family="table-cell">
      <style:table-cell-properties fo:background-color="#eeeeee" fo:padding="0.097cm" fo:border="0.002cm solid #000000">
        <style:background-image/>
      </style:table-cell-properties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25.7cm" table:align="margins"/>
    </style:style>
    <style:style style:name="Tableau6.A" style:family="table-column">
      <style:table-column-properties style:column-width="7.064cm" style:rel-column-width="18014*"/>
    </style:style>
    <style:style style:name="Tableau6.B" style:family="table-column">
      <style:table-column-properties style:column-width="18.635cm" style:rel-column-width="47521*"/>
    </style:style>
    <style:style style:name="Tableau6.A1" style:family="table-cell">
      <style:table-cell-properties fo:background-color="#eeeeee" fo:padding="0.097cm" fo:border="0.002cm solid #000000">
        <style:background-image/>
      </style:table-cell-properties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25.7cm" table:align="margins"/>
    </style:style>
    <style:style style:name="Tableau7.A" style:family="table-column">
      <style:table-column-properties style:column-width="7.064cm" style:rel-column-width="18014*"/>
    </style:style>
    <style:style style:name="Tableau7.B" style:family="table-column">
      <style:table-column-properties style:column-width="18.635cm" style:rel-column-width="47521*"/>
    </style:style>
    <style:style style:name="Tableau7.A1" style:family="table-cell">
      <style:table-cell-properties fo:background-color="#eeeeee" fo:padding="0.097cm" fo:border="0.002cm solid #000000">
        <style:background-image/>
      </style:table-cell-properties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25.7cm" table:align="margins"/>
    </style:style>
    <style:style style:name="Tableau8.A" style:family="table-column">
      <style:table-column-properties style:column-width="7.064cm" style:rel-column-width="18014*"/>
    </style:style>
    <style:style style:name="Tableau8.B" style:family="table-column">
      <style:table-column-properties style:column-width="18.635cm" style:rel-column-width="47521*"/>
    </style:style>
    <style:style style:name="Tableau8.A1" style:family="table-cell">
      <style:table-cell-properties fo:background-color="#eeeeee" fo:padding="0.097cm" fo:border="0.002cm solid #000000">
        <style:background-image/>
      </style:table-cell-properties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.5" style:family="table-row">
      <style:table-row-properties style:min-row-height="2.561cm"/>
    </style:style>
    <style:style style:name="Tableau9" style:family="table">
      <style:table-properties style:width="25.7cm" table:align="margins"/>
    </style:style>
    <style:style style:name="Tableau9.A" style:family="table-column">
      <style:table-column-properties style:column-width="7.064cm" style:rel-column-width="18014*"/>
    </style:style>
    <style:style style:name="Tableau9.B" style:family="table-column">
      <style:table-column-properties style:column-width="18.635cm" style:rel-column-width="47521*"/>
    </style:style>
    <style:style style:name="Tableau9.A1" style:family="table-cell">
      <style:table-cell-properties fo:background-color="#eeeeee" fo:padding="0.097cm" fo:border="0.002cm solid #000000">
        <style:background-image/>
      </style:table-cell-properties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25.7cm" table:align="margins"/>
    </style:style>
    <style:style style:name="Tableau10.A" style:family="table-column">
      <style:table-column-properties style:column-width="7.064cm" style:rel-column-width="18014*"/>
    </style:style>
    <style:style style:name="Tableau10.B" style:family="table-column">
      <style:table-column-properties style:column-width="18.635cm" style:rel-column-width="47521*"/>
    </style:style>
    <style:style style:name="Tableau10.A1" style:family="table-cell">
      <style:table-cell-properties fo:background-color="#eeeeee" fo:padding="0.097cm" fo:border="0.002cm solid #000000">
        <style:background-image/>
      </style:table-cell-properties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fo:font-weight="normal" style:font-weight-asian="normal" style:font-weight-complex="normal"/>
    </style:style>
    <style:style style:name="P4" style:family="paragraph" style:parent-style-name="Table_20_Contents">
      <style:text-properties fo:font-size="16pt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Table_20_Contents">
      <style:text-properties fo:font-size="15pt" style:font-size-asian="15pt" style:font-size-complex="15pt"/>
    </style:style>
    <style:style style:name="P7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8" style:family="paragraph" style:parent-style-name="Table_20_Contents">
      <style:text-properties fo:font-size="13pt" style:font-size-asian="13pt" style:font-size-complex="13pt"/>
    </style:style>
    <style:style style:name="P9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10" style:family="paragraph" style:parent-style-name="Table_20_Contents">
      <style:paragraph-properties fo:margin-top="0cm" fo:margin-bottom="0cm" fo:line-height="100%" fo:text-align="start" style:justify-single-word="false"/>
    </style:style>
    <style:style style:name="P11" style:family="paragraph" style:parent-style-name="Normal">
      <style:paragraph-properties fo:margin-top="0cm" fo:margin-bottom="0cm" fo:line-height="100%" fo:text-align="start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T1" style:family="text">
      <style:text-properties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Fiche atelier:</text:span></text:p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5">COURSE DES CROËS</text:p>
          </table:table-cell>
          <table:covered-table-cell/>
        </table:table-row>
        <table:table-row>
          <table:table-cell table:style-name="Tableau2.A2" office:value-type="string">
            <text:p text:style-name="P4">MISE EN PLACE</text:p>
          </table:table-cell>
          <table:table-cell table:style-name="Tableau2.B2" office:value-type="string">
            <text:p text:style-name="P4">-Filet de séparation en milieu de course (en place par le Centre nordique)</text:p>
            <text:p text:style-name="P4">-Filet de séparation pour le croisement des équipes (en place par le Centre nordique)</text:p>
            <text:p text:style-name="P4">-Matérialisation du départ et de l'arrivée (au niveau de la séparation des pistes) par plots ou piquets</text:p>
            <text:p text:style-name="P4">-crayon/stylo/chrono(4)</text:p>
          </table:table-cell>
        </table:table-row>
        <table:table-row>
          <table:table-cell table:style-name="Tableau2.A2" office:value-type="string">
            <text:p text:style-name="P4">ORGANISATION</text:p>
          </table:table-cell>
          <table:table-cell table:style-name="Tableau2.B2" office:value-type="string">
            <text:p text:style-name="P4">Départ des équipes une par une.</text:p>
            <text:p text:style-name="P4">Les équipes doivent restée ensemble tout le long du parcours.</text:p>
            <text:p text:style-name="P4">1 chronomètre par équipe.</text:p>
            <text:p text:style-name="P4">Arrêt du chrono au passage du dernier équipier.</text:p>
          </table:table-cell>
        </table:table-row>
        <table:table-row>
          <table:table-cell table:style-name="Tableau2.A2" office:value-type="string">
            <text:p text:style-name="P4">ANIMATEURS (5 à 7)</text:p>
          </table:table-cell>
          <table:table-cell table:style-name="Tableau2.B2" office:value-type="string">
            <text:p text:style-name="P4">1/2 à l'accueil des équipes et placement entre le pont et le départ.</text:p>
            <text:p text:style-name="P4">3/4 au départ/arrivée, chronométrage (4 chronomètres), marquage des points sur les feuilles de route</text:p>
            <text:p text:style-name="P4">1 sécurité à mi-parcours (équipé ski de fond)</text:p>
          </table:table-cell>
        </table:table-row>
        <table:table-row>
          <table:table-cell table:style-name="Tableau2.A2" office:value-type="string">
            <text:p text:style-name="P4">CONSIGNES A DONNER</text:p>
          </table:table-cell>
          <table:table-cell table:style-name="Tableau2.B2" office:value-type="string">
            <text:p text:style-name="P4">Faire un tour le plus vite possible</text:p>
            <text:p text:style-name="P4">Skier ensemble/encourager toute l'équipe</text:p>
          </table:table-cell>
        </table:table-row>
        <table:table-row>
          <table:table-cell table:style-name="Tableau2.A2" office:value-type="string">
            <text:p text:style-name="P4">BARÊME DES POINTS</text:p>
          </table:table-cell>
          <table:table-cell table:style-name="Tableau2.B2" office:value-type="string">
            <text:p text:style-name="P4">Moins de 4 min: 20 points</text:p>
            <text:p text:style-name="P4">de 4 à 5: 18 points</text:p>
            <text:p text:style-name="P4">de 5 à 6: 16 points</text:p>
            <text:p text:style-name="P4">de 6 à 7: 14 points</text:p>
            <text:p text:style-name="P4">de 7 à 8: 12 points</text:p>
            <text:p text:style-name="P4">de 8 à 9: 10 points</text:p>
            <text:p text:style-name="P4">plus de 9 min: 8 points</text:p>
          </table:table-cell>
        </table:table-row>
      </table:table>
      <text:p text:style-name="P1"><text:soft-page-break/>Fiche atelier:</text:p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7">CROSS NORDIQUE</text:p>
          </table:table-cell>
          <table:covered-table-cell/>
        </table:table-row>
        <table:table-row>
          <table:table-cell table:style-name="Tableau3.A2" office:value-type="string">
            <text:p text:style-name="P6">MISE EN PLACE</text:p>
          </table:table-cell>
          <table:table-cell table:style-name="Tableau3.B2" office:value-type="string">
            <text:p text:style-name="P6">-Filet de séparation entre le cross et la piste de retour de la course d'orientation (en place par le Centre nordique)</text:p>
            <text:p text:style-name="P6">-Filet de séparation entre les départs et les arrivées</text:p>
            <text:p text:style-name="P6">-Arche Conseil général (départ/arrivée)</text:p>
            <text:p text:style-name="P6">-Mise en place du parcours (2 montées + 2 descentes slalom/arche)</text:p>
            <text:p text:style-name="P6">matériel déposé par le centre nordique</text:p>
            <text:p text:style-name="P6">crayon/stylo/chonomètres(2)</text:p>
          </table:table-cell>
        </table:table-row>
        <table:table-row>
          <table:table-cell table:style-name="Tableau3.A2" office:value-type="string">
            <text:p text:style-name="P6">ORGANISATION</text:p>
          </table:table-cell>
          <table:table-cell table:style-name="Tableau3.B2" office:value-type="string">
            <text:p text:style-name="P6">Départ par équipe en file indienne (les plus rapide devant)</text:p>
            <text:p text:style-name="P6">1 chronomètre par équipe </text:p>
            <text:p text:style-name="P6">Arrêt du chrono au passage du dernier équipier</text:p>
          </table:table-cell>
        </table:table-row>
        <table:table-row>
          <table:table-cell table:style-name="Tableau3.A2" office:value-type="string">
            <text:p text:style-name="P6">ANIMATEURS (4)</text:p>
          </table:table-cell>
          <table:table-cell table:style-name="Tableau3.B2" office:value-type="string">
            <text:p text:style-name="P6">1 accueil des équipes/mise en place/consignes</text:p>
            <text:p text:style-name="P6">2 départ/arrivée, chronométrage</text:p>
            <text:p text:style-name="P6">1 sécurité arrivée, marquage des points sur les feuilles de route</text:p>
          </table:table-cell>
        </table:table-row>
        <table:table-row>
          <table:table-cell table:style-name="Tableau3.A2" office:value-type="string">
            <text:p text:style-name="P6">CONSIGNES A DONNER</text:p>
          </table:table-cell>
          <table:table-cell table:style-name="Tableau3.B2" office:value-type="string">
            <text:p text:style-name="P6">Au départ, se préparer en file indienne (les plus rapide devant)</text:p>
            <text:p text:style-name="P6">Faire le parcours le plus vite possible</text:p>
            <text:p text:style-name="P6">Skier ensemble en file indienne/encourager toute l'équipe</text:p>
            <text:p text:style-name="P6">Il est possible de doubler un coéquipier si besoin.</text:p>
            <text:p text:style-name="P6">Rappel de sécurité lors des déscente (laisser un espace devant soi)</text:p>
          </table:table-cell>
        </table:table-row>
        <table:table-row>
          <table:table-cell table:style-name="Tableau3.A2" office:value-type="string">
            <text:p text:style-name="P6">BARÊME DES POINTS</text:p>
          </table:table-cell>
          <table:table-cell table:style-name="Tableau3.B2" office:value-type="string">
            <text:p text:style-name="P6">Moins de 2 min: 20 points</text:p>
            <text:p text:style-name="P6">de 2 à 2min30: 18 points</text:p>
            <text:p text:style-name="P6">de 2min30 à 3min: 16 points</text:p>
            <text:p text:style-name="P6">de 3 à 3min30: 14 points</text:p>
            <text:p text:style-name="P6">de 3min30 à 4min: 12 points</text:p>
            <text:p text:style-name="P6">de 4 à 5min: 10 points</text:p>
            <text:p text:style-name="P6">plus de 5 min: 8 points</text:p>
          </table:table-cell>
        </table:table-row>
      </table:table>
      <text:p text:style-name="P1"><text:soft-page-break/>Fiche atelier:</text:p>
      <text:p text:style-name="Standard"/>
      <table:table table:name="Tableau4" table:style-name="Tableau4">
        <table:table-column table:style-name="Tableau4.A"/>
        <table:table-column table:style-name="Tableau4.B"/>
        <table:table-row>
          <table:table-cell table:style-name="Tableau4.A1" table:number-columns-spanned="2" office:value-type="string">
            <text:p text:style-name="P5">TIR</text:p>
          </table:table-cell>
          <table:covered-table-cell/>
        </table:table-row>
        <table:table-row>
          <table:table-cell table:style-name="Tableau4.A2" office:value-type="string">
            <text:p text:style-name="P4">MISE EN PLACE</text:p>
          </table:table-cell>
          <table:table-cell table:style-name="Tableau4.B2" office:value-type="string">
            <text:p text:style-name="P4">- 10 carabines lasers + 10 tapis</text:p>
            <text:p text:style-name="P4">- barrières bleues derrière la zone de tir</text:p>
            <text:p text:style-name="P4">- entrée à gauche, sortie à droite</text:p>
            <text:p text:style-name="P4">crayon/stylo</text:p>
            <text:p text:style-name="P4"/>
          </table:table-cell>
        </table:table-row>
        <table:table-row>
          <table:table-cell table:style-name="Tableau4.A2" office:value-type="string">
            <text:p text:style-name="P4">ORGANISATION</text:p>
          </table:table-cell>
          <table:table-cell table:style-name="Tableau4.B2" office:value-type="string">
            <text:p text:style-name="P4">5 tirs par équipier (25 tirs par équipe)</text:p>
            <text:p text:style-name="P4"/>
          </table:table-cell>
        </table:table-row>
        <table:table-row>
          <table:table-cell table:style-name="Tableau4.A2" office:value-type="string">
            <text:p text:style-name="P4">ANIMATEURS (6)</text:p>
          </table:table-cell>
          <table:table-cell table:style-name="Tableau4.B2" office:value-type="string">
            <text:p text:style-name="P4">1 accueil des équipes (entrée)</text:p>
            <text:p text:style-name="P4">2 moniteurs ESF + 4 au tir</text:p>
            <text:p text:style-name="P4">1 marquage des points sur les feuilles de route (sortie)</text:p>
            <text:p text:style-name="P4"/>
          </table:table-cell>
        </table:table-row>
        <table:table-row>
          <table:table-cell table:style-name="Tableau4.A2" office:value-type="string">
            <text:p text:style-name="P4">CONSIGNES A DONNER</text:p>
          </table:table-cell>
          <table:table-cell table:style-name="Tableau4.B2" office:value-type="string">
            <text:p text:style-name="P4">Entrée de l'équipe sur la zone lorsque 5 cibles sont disponibles</text:p>
            <text:p text:style-name="P4">Mettre le maximum de tir dans la cible</text:p>
            <text:p text:style-name="P4"/>
          </table:table-cell>
        </table:table-row>
        <table:table-row>
          <table:table-cell table:style-name="Tableau4.A2" office:value-type="string">
            <text:p text:style-name="P4">BARÊME DES POINTS</text:p>
          </table:table-cell>
          <table:table-cell table:style-name="Tableau4.B2" office:value-type="string">
            <text:p text:style-name="P4">De 0 à 25 points (selon réussite)</text:p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Fiche atelier:</text:p>
      <text:p text:style-name="Standard"/>
      <table:table table:name="Tableau5" table:style-name="Tableau5">
        <table:table-column table:style-name="Tableau5.A"/>
        <table:table-column table:style-name="Tableau5.B"/>
        <table:table-row>
          <table:table-cell table:style-name="Tableau5.A1" table:number-columns-spanned="2" office:value-type="string">
            <text:p text:style-name="P7">BIATHLON TCHOUK </text:p>
          </table:table-cell>
          <table:covered-table-cell/>
        </table:table-row>
        <table:table-row>
          <table:table-cell table:style-name="Tableau5.A2" office:value-type="string">
            <text:p text:style-name="P6">MISE EN PLACE</text:p>
            <text:p text:style-name="P6">Voir plan</text:p>
          </table:table-cell>
          <table:table-cell table:style-name="Tableau5.B2" office:value-type="string">
            <text:p text:style-name="P6">- zone d'attente</text:p>
            <text:p text:style-name="P6">- zone de dépose des batons</text:p>
            <text:p text:style-name="P6">- zone de départ</text:p>
            <text:p text:style-name="P6">- boucle</text:p>
            <text:p text:style-name="P6">- zone de tir (limite de tir avec une coupelle et 5 balles, cibles à égale distance)</text:p>
            <text:p text:style-name="P6">- boucle de pénalités</text:p>
            <text:p text:style-name="P6">crayon/stylo</text:p>
          </table:table-cell>
        </table:table-row>
        <table:table-row>
          <table:table-cell table:style-name="Tableau5.A2" office:value-type="string">
            <text:p text:style-name="P6">ORGANISATION</text:p>
          </table:table-cell>
          <table:table-cell table:style-name="Tableau5.B2" office:value-type="string">
            <text:p text:style-name="P6">Départ simultané de 4 équipes </text:p>
            <text:p text:style-name="P6">Course en relais avec 1 tirs de 5 balles (sans baton)</text:p>
            <text:p text:style-name="P6">1 tour de pénalité par tir manqué</text:p>
            <text:p text:style-name="P6">Pour les équipes de 4, un équipier passera 2 fois</text:p>
          </table:table-cell>
        </table:table-row>
        <table:table-row>
          <table:table-cell table:style-name="Tableau5.A2" office:value-type="string">
            <text:p text:style-name="P6">ANIMATEURS (4)</text:p>
          </table:table-cell>
          <table:table-cell table:style-name="Tableau5.B2" office:value-type="string">
            <text:p text:style-name="P6">2 accueil des équipes, placement dans la zone de départ, départ de la course, respect des règles, marquage des points sur les feuilles de route</text:p>
            <text:p text:style-name="P6">2 au tir (ramassage des balles)</text:p>
          </table:table-cell>
        </table:table-row>
        <table:table-row>
          <table:table-cell table:style-name="Tableau5.A2" office:value-type="string">
            <text:p text:style-name="P6">CONSIGNES</text:p>
          </table:table-cell>
          <table:table-cell table:style-name="Tableau5.B2" office:value-type="string">
            <text:p text:style-name="P6">Finir le relais le plus vite possible. Chaque équipier devra effectuer une boucle, lancer 5 balles sur la cible, effectuer un tour de pénalité par echec au tir, venir franchir l'arrivée pour que l'équipier suivant parte.</text:p>
            <text:p text:style-name="P6">Une balle qui atteint sa cible mais ne s'accroche pas sera validée.</text:p>
          </table:table-cell>
        </table:table-row>
        <table:table-row>
          <table:table-cell table:style-name="Tableau5.A2" office:value-type="string">
            <text:p text:style-name="P6">BARÊME DES POINTS</text:p>
          </table:table-cell>
          <table:table-cell table:style-name="Tableau5.B2" office:value-type="string">
            <text:p text:style-name="P6">Points par équipe:</text:p>
            <text:p text:style-name="P6">1er: 20 points</text:p>
            <text:p text:style-name="P6">2ème: 18 points</text:p>
            <text:p text:style-name="P6">3ème: 16 points</text:p>
            <text:p text:style-name="P6">4ème: 14 points</text:p>
          </table:table-cell>
        </table:table-row>
      </table:table>
      <text:p text:style-name="P1"/>
      <text:p text:style-name="P1"><text:soft-page-break/>Fiche atelier:</text:p>
      <text:p text:style-name="Standard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7">LES DEMENAGEURS</text:p>
          </table:table-cell>
          <table:covered-table-cell/>
        </table:table-row>
        <table:table-row>
          <table:table-cell table:style-name="Tableau6.A2" office:value-type="string">
            <text:p text:style-name="P6">MISE EN PLACE</text:p>
            <text:p text:style-name="P6">Voir plan</text:p>
          </table:table-cell>
          <table:table-cell table:style-name="Tableau6.B2" office:value-type="string">
            <text:p text:style-name="P6">- Zone d'attente </text:p>
            <text:p text:style-name="P6">- Zone de dépose des batons</text:p>
            <text:p text:style-name="P6">- Zone de jeu: 4 bacs de chaque côté (à former avec des Vboards)</text:p>
            <text:p text:style-name="P6">- 25 balles par bac (20 pour les équipes de 4!)</text:p>
            <text:p text:style-name="P6">crayon/stylo</text:p>
          </table:table-cell>
        </table:table-row>
        <table:table-row>
          <table:table-cell table:style-name="Tableau6.A2" office:value-type="string">
            <text:p text:style-name="P6">ORGANISATION</text:p>
          </table:table-cell>
          <table:table-cell table:style-name="Tableau6.B2" office:value-type="string">
            <text:p text:style-name="P6">Jeux de balles à déménager d'une caisse à l'autre le plus rapidement possible.</text:p>
            <text:p text:style-name="P6">Les équipes partent en même temps (4 équipes).</text:p>
            <text:p text:style-name="P6">Nombre d'objets par case: 25 (20 pour les équipes de 4!)</text:p>
            <text:p text:style-name="P6">Pas de batons</text:p>
          </table:table-cell>
        </table:table-row>
        <table:table-row>
          <table:table-cell table:style-name="Tableau6.A2" office:value-type="string">
            <text:p text:style-name="P6">ANIMATEURS (2-3)</text:p>
          </table:table-cell>
          <table:table-cell table:style-name="Tableau6.B2" office:value-type="string">
            <text:p text:style-name="P6">2-3 (consignes/organisation/respect des règles/remise en place des balles/marquage des points sur les feuilles de route)</text:p>
          </table:table-cell>
        </table:table-row>
        <table:table-row>
          <table:table-cell table:style-name="Tableau6.A2" office:value-type="string">
            <text:p text:style-name="P6">CONSIGNES</text:p>
          </table:table-cell>
          <table:table-cell table:style-name="Tableau6.B2" office:value-type="string">
            <text:p text:style-name="P6">Sans baton</text:p>
            <text:p text:style-name="P6">4 équipes démarrent le jeu en même temps au top départ, du côté des bacs vides</text:p>
            <text:p text:style-name="P6">But du jeu: Déménager le plus rapidement les balles</text:p>
            <text:p text:style-name="P6">Une seule balle par trajet</text:p>
            <text:p text:style-name="P6">Passe interdite</text:p>
            <text:p text:style-name="P6">Seule les balles présentes correctement dans les bacs comptent</text:p>
          </table:table-cell>
        </table:table-row>
        <table:table-row>
          <table:table-cell table:style-name="Tableau6.A2" office:value-type="string">
            <text:p text:style-name="P6">BARÊME DES POINTS</text:p>
          </table:table-cell>
          <table:table-cell table:style-name="Tableau6.B2" office:value-type="string">
            <text:p text:style-name="P6">Points par équipe:</text:p>
            <text:p text:style-name="P6">1er: 20 points</text:p>
            <text:p text:style-name="P6">2ème: 18 points</text:p>
            <text:p text:style-name="P6">3ème: 16 points</text:p>
            <text:p text:style-name="P6">4ème: 14 points</text:p>
          </table:table-cell>
        </table:table-row>
      </table:table>
      <text:p text:style-name="Standard"/>
      <text:p text:style-name="P1"/>
      <text:p text:style-name="P1"><text:soft-page-break/>Fiche atelier:</text:p>
      <text:p text:style-name="Standard"/>
      <table:table table:name="Tableau7" table:style-name="Tableau7">
        <table:table-column table:style-name="Tableau7.A"/>
        <table:table-column table:style-name="Tableau7.B"/>
        <table:table-row>
          <table:table-cell table:style-name="Tableau7.A1" table:number-columns-spanned="2" office:value-type="string">
            <text:p text:style-name="P5">PARCOURS QUESTIONS</text:p>
          </table:table-cell>
          <table:covered-table-cell/>
        </table:table-row>
        <table:table-row>
          <table:table-cell table:style-name="Tableau7.A2" office:value-type="string">
            <text:p text:style-name="P4">MISE EN PLACE</text:p>
            <text:p text:style-name="P4">Voir plan</text:p>
          </table:table-cell>
          <table:table-cell table:style-name="Tableau7.B2" office:value-type="string">
            <text:p text:style-name="P4">- Table de départ et arrivée </text:p>
            <text:p text:style-name="P4">- Feuilles de réponses pour les équipes</text:p>
            <text:p text:style-name="P4">- Mise en place des questions sur le parcours</text:p>
            <text:p text:style-name="P4">- crayon/stylo</text:p>
            <text:p text:style-name="P4">- crayons pour les équipes qui n'en auraient pas</text:p>
          </table:table-cell>
        </table:table-row>
        <table:table-row>
          <table:table-cell table:style-name="Tableau7.A2" office:value-type="string">
            <text:p text:style-name="P4">ORGANISATION</text:p>
          </table:table-cell>
          <table:table-cell table:style-name="Tableau7.B2" office:value-type="string">
            <text:p text:style-name="P4">Parcours non chronométré</text:p>
            <text:p text:style-name="P4">Rester en équipe et répondre aux questions</text:p>
          </table:table-cell>
        </table:table-row>
        <table:table-row>
          <table:table-cell table:style-name="Tableau7.A2" office:value-type="string">
            <text:p text:style-name="P4">ANIMATEURS (4)</text:p>
          </table:table-cell>
          <table:table-cell table:style-name="Tableau7.B2" office:value-type="string">
            <text:p text:style-name="P4">1 table de départ/consigne/explication parcours</text:p>
            <text:p text:style-name="P4">2 table réponses</text:p>
            <text:p text:style-name="P4">1 gestion/accueil des équipes</text:p>
          </table:table-cell>
        </table:table-row>
        <table:table-row>
          <table:table-cell table:style-name="Tableau7.A2" office:value-type="string">
            <text:p text:style-name="P4">CONSIGNES</text:p>
          </table:table-cell>
          <table:table-cell table:style-name="Tableau7.B2" office:value-type="string">
            <text:p text:style-name="P4">Parcours non chronométré (bien insister)</text:p>
            <text:p text:style-name="P4">Répondre correctement aux questions placées sur le parcours</text:p>
            <text:p text:style-name="P4">Suivre les flèches et revenir à la table de correction</text:p>
            <text:p text:style-name="P4">Rester grouper par équipe </text:p>
          </table:table-cell>
        </table:table-row>
        <table:table-row>
          <table:table-cell table:style-name="Tableau7.A2" office:value-type="string">
            <text:p text:style-name="P4">BARÊME DES POINTS</text:p>
          </table:table-cell>
          <table:table-cell table:style-name="Tableau7.B2" office:value-type="string">
            <text:p text:style-name="P4">Points par équipe:</text:p>
            <text:p text:style-name="P4">5 réponses justes: 20 points</text:p>
            <text:p text:style-name="P4">4 réponses justes: 16 points</text:p>
            <text:p text:style-name="P4">3 réponses justes: 12 points</text:p>
            <text:p text:style-name="P4">2 réponses justes: 8 points</text:p>
            <text:p text:style-name="P4">1 réponses justes: 6 points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"><text:soft-page-break/>Fiche atelier:</text:p>
      <table:table table:name="Tableau8" table:style-name="Tableau8">
        <table:table-column table:style-name="Tableau8.A"/>
        <table:table-column table:style-name="Tableau8.B"/>
        <table:table-row>
          <table:table-cell table:style-name="Tableau8.A1" table:number-columns-spanned="2" office:value-type="string">
            <text:p text:style-name="P9">COURSE D'ORIENTATION</text:p>
          </table:table-cell>
          <table:covered-table-cell/>
        </table:table-row>
        <table:table-row>
          <table:table-cell table:style-name="Tableau8.A2" office:value-type="string">
            <text:p text:style-name="P8">MISE EN PLACE</text:p>
            <text:p text:style-name="P8">Voir plan</text:p>
          </table:table-cell>
          <table:table-cell table:style-name="Tableau8.B2" office:value-type="string">
            <text:p text:style-name="P8">- Pose des balises animaux sur le parcours (voir plan)</text:p>
            <text:p text:style-name="P8">- table départ</text:p>
            <text:p text:style-name="P8">- table arrivée</text:p>
            <text:p text:style-name="P8">- Feuille d'orientation (carte + fiche réponse + crayon)</text:p>
            <text:p text:style-name="P8">- Crayon/stylo</text:p>
            <text:p text:style-name="P8">- Montres pour noter les heures de départ</text:p>
          </table:table-cell>
        </table:table-row>
        <table:table-row>
          <table:table-cell table:style-name="Tableau8.A2" office:value-type="string">
            <text:p text:style-name="P8">ORGANISATION</text:p>
          </table:table-cell>
          <table:table-cell table:style-name="Tableau8.B2" office:value-type="string">
            <text:p text:style-name="P8">Départ par équipe </text:p>
          </table:table-cell>
        </table:table-row>
        <table:table-row>
          <table:table-cell table:style-name="Tableau8.A2" office:value-type="string">
            <text:p text:style-name="P8">ANIMATEURS (8)</text:p>
          </table:table-cell>
          <table:table-cell table:style-name="Tableau8.B2" office:value-type="string">
            <text:p text:style-name="P8">1 accueil des équipes/attente</text:p>
            <text:p text:style-name="P8">1-2 table départ/consignes/règles de sécurité/marquer le numéro du dossard et l'heure de départ sur la fiche réponse</text:p>
            <text:p text:style-name="P8">2 table résultats/heure d'arrivée (calcul du temps)/correction/marquage des points sur la feuille de route</text:p>
            <text:p text:style-name="P8">2-3 sécurité du parcours (boucle gratuite, eau salée?, croisement avec parcours-questions) équipés si possible ski de fond</text:p>
          </table:table-cell>
        </table:table-row>
        <table:table-row table:style-name="Tableau8.5">
          <table:table-cell table:style-name="Tableau8.A2" office:value-type="string">
            <text:p text:style-name="P8">CONSIGNES</text:p>
          </table:table-cell>
          <table:table-cell table:style-name="Tableau8.B2" office:value-type="string">
            <text:p text:style-name="P8">Rester grouper par équipe </text:p>
            <text:p text:style-name="P8">Retrouver 5 balises et numéroter l'ordre des balises animaux correctement sur le tableau (verso de la feuille de route)</text:p>
            <text:p text:style-name="P8">Sécurité: aucune balise ne nécessite de sortir des pistes, respecter le parcours, respecter les panneaux sens interdit</text:p>
            <text:p text:style-name="P8">Revenir à la table de correction</text:p>
          </table:table-cell>
        </table:table-row>
        <table:table-row>
          <table:table-cell table:style-name="Tableau8.A2" office:value-type="string">
            <text:p text:style-name="P8">BARÊME DES POINTS</text:p>
          </table:table-cell>
          <table:table-cell table:style-name="Tableau8.B2" office:value-type="string">
            <text:p text:style-name="P8">Points par équipe:</text:p>
            <text:p text:style-name="P8">5 balises trouvées: 20 points</text:p>
            <text:p text:style-name="P8">4 balises trouvées: 18 points</text:p>
            <text:p text:style-name="P8">3 balises trouvées: 16 points</text:p>
            <text:p text:style-name="P8">2 balises trouvées: 14 points</text:p>
            <text:p text:style-name="P8">1 balise trouvée: 12 points</text:p>
            <text:p text:style-name="P8">0 balise trouvée: 10 points</text:p>
            <text:p text:style-name="P8">BONUS CHRONO:</text:p>
            <text:p text:style-name="P8">Moins de 8min: 5 points</text:p>
            <text:p text:style-name="P8">de 8 à 10 min: 3 points</text:p>
          </table:table-cell>
        </table:table-row>
      </table:table>
      <text:p text:style-name="P1"><text:soft-page-break/>Fiche atelier:</text:p>
      <text:p text:style-name="Standard"/>
      <table:table table:name="Tableau9" table:style-name="Tableau9">
        <table:table-column table:style-name="Tableau9.A"/>
        <table:table-column table:style-name="Tableau9.B"/>
        <table:table-row>
          <table:table-cell table:style-name="Tableau9.A1" table:number-columns-spanned="2" office:value-type="string">
            <text:p text:style-name="P7">CROSS NORDIQUE BIS</text:p>
          </table:table-cell>
          <table:covered-table-cell/>
        </table:table-row>
        <table:table-row>
          <table:table-cell table:style-name="Tableau9.A2" office:value-type="string">
            <text:p text:style-name="P6">MISE EN PLACE</text:p>
          </table:table-cell>
          <table:table-cell table:style-name="Tableau9.B2" office:value-type="string">
            <text:p text:style-name="P6">- barrière de délimitation de l'atelier</text:p>
            <text:p text:style-name="P6">- Drapeaux flammes USEP (départ/arrivée)</text:p>
            <text:p text:style-name="P6">- Mise en place du parcours (matériel déposé par le centre nordique)</text:p>
            <text:p text:style-name="P6"/>
            <text:p text:style-name="P6">crayon/stylo/chonomètres(2)</text:p>
          </table:table-cell>
        </table:table-row>
        <table:table-row>
          <table:table-cell table:style-name="Tableau9.A2" office:value-type="string">
            <text:p text:style-name="P6">ORGANISATION</text:p>
          </table:table-cell>
          <table:table-cell table:style-name="Tableau9.B2" office:value-type="string">
            <text:p text:style-name="P6">Départ par équipe en file indienne (les plus rapide devant)</text:p>
            <text:p text:style-name="P6">1 chronomètre par équipe </text:p>
            <text:p text:style-name="P6">Arrêt du chrono au passage du dernier équipier</text:p>
          </table:table-cell>
        </table:table-row>
        <table:table-row>
          <table:table-cell table:style-name="Tableau9.A2" office:value-type="string">
            <text:p text:style-name="P6">ANIMATEURS (4)</text:p>
          </table:table-cell>
          <table:table-cell table:style-name="Tableau9.B2" office:value-type="string">
            <text:p text:style-name="P6">1 accueil des équipes/mise en place/consignes</text:p>
            <text:p text:style-name="P6">2 départ/arrivée, chronométrage</text:p>
            <text:p text:style-name="P6">1 sécurité arrivée, marquage des points sur les feuilles de route</text:p>
          </table:table-cell>
        </table:table-row>
        <table:table-row>
          <table:table-cell table:style-name="Tableau9.A2" office:value-type="string">
            <text:p text:style-name="P6">CONSIGNES A DONNER</text:p>
          </table:table-cell>
          <table:table-cell table:style-name="Tableau9.B2" office:value-type="string">
            <text:p text:style-name="P6">Au départ, se préparer en file indienne (les plus rapide devant)</text:p>
            <text:p text:style-name="P6">Faire le parcours le plus vite possible</text:p>
            <text:p text:style-name="P6">Skier ensemble en file indienne/encourager toute l'équipe</text:p>
            <text:p text:style-name="P6">Il est possible de doubler un coéquipier si besoin (chute,...)</text:p>
            <text:p text:style-name="P6">Rappel de sécurité (laisser un espace devant soi)</text:p>
          </table:table-cell>
        </table:table-row>
        <table:table-row>
          <table:table-cell table:style-name="Tableau9.A2" office:value-type="string">
            <text:p text:style-name="P6">BARÊME DES POINTS</text:p>
            <text:p text:style-name="P6">à déterminer selon le parcours</text:p>
          </table:table-cell>
          <table:table-cell table:style-name="Tableau9.B2" office:value-type="string">
            <text:p text:style-name="P6">Moins de <text:s text:c="12"/>min: 20 points</text:p>
            <text:p text:style-name="P6">de <text:s text:c="8"/>à <text:s text:c="15"/>: 18 points</text:p>
            <text:p text:style-name="P6">de <text:s text:c="8"/>à <text:s text:c="15"/>: 16 points</text:p>
            <text:p text:style-name="P6">de <text:s text:c="8"/>à <text:s text:c="15"/>: 14 points</text:p>
            <text:p text:style-name="P6">de <text:s text:c="8"/>à <text:s text:c="15"/>: 12 points</text:p>
            <text:p text:style-name="P6">plus de <text:s text:c="16"/>: 10 points</text:p>
          </table:table-cell>
        </table:table-row>
      </table:table>
      <text:p text:style-name="P1"/>
      <text:p text:style-name="P1"/>
      <text:p text:style-name="P1"><text:soft-page-break/>Fiche atelier:</text:p>
      <text:p text:style-name="Standard"/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table:number-columns-spanned="2" office:value-type="string">
            <text:p text:style-name="P5">COURSE DES CROËS BIS : relais sur le plat de la zone de tir</text:p>
          </table:table-cell>
          <table:covered-table-cell/>
        </table:table-row>
        <table:table-row>
          <table:table-cell table:style-name="Tableau10.A2" office:value-type="string">
            <text:p text:style-name="P4">MISE EN PLACE</text:p>
          </table:table-cell>
          <table:table-cell table:style-name="Tableau10.B2" office:value-type="string">
            <text:p text:style-name="P4">-Filet de séparation avec la zone tir laser</text:p>
            <text:p text:style-name="P4">-Matérialisation du départ et de l'arrivée (à côté) et zone d'attente des équipes </text:p>
            <text:p text:style-name="P4">-Matérialisation de la boucle</text:p>
            <text:p text:style-name="P4">-crayon/stylo</text:p>
          </table:table-cell>
        </table:table-row>
        <table:table-row>
          <table:table-cell table:style-name="Tableau10.A2" office:value-type="string">
            <text:p text:style-name="P4">ORGANISATION</text:p>
          </table:table-cell>
          <table:table-cell table:style-name="Tableau10.B2" office:value-type="string">
            <text:p text:style-name="P4">Départ de 4 équipes </text:p>
            <text:p text:style-name="P4"/>
          </table:table-cell>
        </table:table-row>
        <table:table-row>
          <table:table-cell table:style-name="Tableau10.A2" office:value-type="string">
            <text:p text:style-name="P4">ANIMATEURS (3)</text:p>
          </table:table-cell>
          <table:table-cell table:style-name="Tableau10.B2" office:value-type="string">
            <text:p text:style-name="P4">1 à l'accueil des équipes </text:p>
            <text:p text:style-name="P4">2 au départ/arrivée, marquage des points sur les feuilles de route</text:p>
          </table:table-cell>
        </table:table-row>
        <table:table-row>
          <table:table-cell table:style-name="Tableau10.A2" office:value-type="string">
            <text:p text:style-name="P4">CONSIGNES A DONNER</text:p>
          </table:table-cell>
          <table:table-cell table:style-name="Tableau10.B2" office:value-type="string">
            <text:p text:style-name="P4">Course de relais par équipe</text:p>
            <text:p text:style-name="P4">Pour les équipes de 4, un équipier doit faire 2 fois (1er et 5ème)</text:p>
            <text:p text:style-name="P4">Il faut franchir l'arrivée pour que le prochain équipier puisse partir.</text:p>
          </table:table-cell>
        </table:table-row>
        <table:table-row>
          <table:table-cell table:style-name="Tableau10.A2" office:value-type="string">
            <text:p text:style-name="P4">BARÊME DES POINTS</text:p>
          </table:table-cell>
          <table:table-cell table:style-name="Tableau10.B2" office:value-type="string">
            <text:p text:style-name="P4">1er : 20 points</text:p>
            <text:p text:style-name="P4">2ème: 18 points</text:p>
            <text:p text:style-name="P4">3ème: 16 points</text:p>
            <text:p text:style-name="P4">4ème: 14 points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41cm" fo:margin-bottom="1.9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4DT3H44M43S</meta:editing-duration>
    <meta:editing-cycles>22</meta:editing-cycles>
    <meta:generator>OpenOffice/4.1.13$Win32 OpenOffice.org_project/4113m1$Build-9810</meta:generator>
    <dc:date>2023-03-08T11:17:55.75</dc:date>
    <meta:print-date>2023-03-03T16:09:10.96</meta:print-date>
    <meta:document-statistic meta:table-count="9" meta:image-count="0" meta:object-count="0" meta:page-count="9" meta:paragraph-count="244" meta:word-count="1413" meta:character-count="8282"/>
    <meta:user-defined meta:name="Info 1"/>
    <meta:user-defined meta:name="Info 2"/>
    <meta:user-defined meta:name="Info 3"/>
    <meta:user-defined meta:name="Info 4"/>
  </office:meta>
</office:document-meta>
</file>