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acce2" officeooo:paragraph-rsid="001acce2"/>
    </style:style>
    <style:style style:name="P2" style:family="paragraph" style:parent-style-name="Standard">
      <style:text-properties officeooo:rsid="001acce2" officeooo:paragraph-rsid="001d3857"/>
    </style:style>
    <style:style style:name="P3" style:family="paragraph" style:parent-style-name="Standard">
      <style:text-properties fo:font-size="14pt" officeooo:rsid="001acce2" officeooo:paragraph-rsid="001acce2" style:font-size-asian="14pt" style:font-size-complex="14pt"/>
    </style:style>
    <style:style style:name="P4" style:family="paragraph" style:parent-style-name="Standard">
      <style:text-properties fo:font-size="14pt" officeooo:rsid="001acce2" officeooo:paragraph-rsid="001c34d1" style:font-size-asian="14pt" style:font-size-complex="14pt"/>
    </style:style>
    <style:style style:name="P5" style:family="paragraph" style:parent-style-name="Standard">
      <style:text-properties fo:font-size="14pt" officeooo:rsid="001acce2" officeooo:paragraph-rsid="001d3857" style:font-size-asian="14pt" style:font-size-complex="14pt"/>
    </style:style>
    <style:style style:name="P6" style:family="paragraph" style:parent-style-name="Standard">
      <style:text-properties fo:font-size="14pt" officeooo:rsid="001c34d1" officeooo:paragraph-rsid="001c34d1" style:font-size-asian="14pt" style:font-size-complex="14pt"/>
    </style:style>
    <style:style style:name="P7" style:family="paragraph" style:parent-style-name="Standard">
      <style:text-properties fo:font-size="14pt" officeooo:rsid="001c34d1" officeooo:paragraph-rsid="001d3857" style:font-size-asian="14pt" style:font-size-complex="14pt"/>
    </style:style>
    <style:style style:name="P8" style:family="paragraph" style:parent-style-name="Standard">
      <style:text-properties fo:font-size="14pt" officeooo:rsid="001d3857" officeooo:paragraph-rsid="001d3857" style:font-size-asian="14pt" style:font-size-complex="14pt"/>
    </style:style>
    <style:style style:name="P9" style:family="paragraph" style:parent-style-name="Standard">
      <style:text-properties fo:font-size="14pt" officeooo:rsid="001ed8fa" officeooo:paragraph-rsid="001ed8fa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c34d1" officeooo:paragraph-rsid="001c34d1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style:text-underline-style="solid" style:text-underline-width="auto" style:text-underline-color="font-color" fo:font-weight="bold" officeooo:rsid="001acce2" officeooo:paragraph-rsid="001c34d1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style:text-underline-style="solid" style:text-underline-width="auto" style:text-underline-color="font-color" fo:font-weight="bold" officeooo:rsid="001acce2" officeooo:paragraph-rsid="001d3857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style:text-underline-style="solid" style:text-underline-width="auto" style:text-underline-color="font-color" fo:font-weight="bold" officeooo:rsid="001acce2" officeooo:paragraph-rsid="001ed8fa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officeooo:rsid="001acce2" officeooo:paragraph-rsid="001d3857" fo:background-color="#ffff00" style:font-size-asian="14pt" style:font-size-complex="14pt"/>
    </style:style>
    <style:style style:name="P15" style:family="paragraph" style:parent-style-name="Standard">
      <style:text-properties fo:font-size="14pt" officeooo:rsid="001acce2" officeooo:paragraph-rsid="001acce2" fo:background-color="#ffff00" style:font-size-asian="14pt" style:font-size-complex="14pt"/>
    </style:style>
    <style:style style:name="P16" style:family="paragraph" style:parent-style-name="Standard">
      <style:text-properties fo:font-size="14pt" style:text-underline-style="none" fo:font-weight="normal" officeooo:rsid="001c34d1" officeooo:paragraph-rsid="001c34d1" style:font-size-asian="14pt" style:font-weight-asian="normal" style:font-size-complex="14pt" style:font-weight-complex="normal"/>
    </style:style>
    <style:style style:name="P17" style:family="paragraph" style:parent-style-name="Standard">
      <style:text-properties fo:font-size="14pt" style:text-underline-style="none" fo:font-weight="normal" officeooo:rsid="001c34d1" officeooo:paragraph-rsid="001acce2" style:font-size-asian="14pt" style:font-weight-asian="normal" style:font-size-complex="14pt" style:font-weight-complex="normal"/>
    </style:style>
    <style:style style:name="P18" style:family="paragraph" style:parent-style-name="Standard">
      <style:text-properties fo:font-size="14pt" style:text-underline-style="none" fo:font-weight="normal" officeooo:rsid="001c34d1" officeooo:paragraph-rsid="001d3857" style:font-size-asian="14pt" style:font-weight-asian="normal" style:font-size-complex="14pt" style:font-weight-complex="normal"/>
    </style:style>
    <style:style style:name="P19" style:family="paragraph" style:parent-style-name="Standard">
      <style:text-properties fo:font-size="14pt" style:text-underline-style="none" fo:font-weight="normal" officeooo:rsid="001c34d1" officeooo:paragraph-rsid="001ed8fa" style:font-size-asian="14pt" style:font-weight-asian="normal" style:font-size-complex="14pt" style:font-weight-complex="normal"/>
    </style:style>
    <style:style style:name="P20" style:family="paragraph" style:parent-style-name="Standard">
      <style:text-properties fo:font-size="14pt" officeooo:rsid="001c34d1" officeooo:paragraph-rsid="001d3857" style:font-size-asian="14pt" style:font-size-complex="14pt"/>
    </style:style>
    <style:style style:name="P21" style:family="paragraph" style:parent-style-name="Standard">
      <style:text-properties fo:font-size="14pt" officeooo:rsid="001acce2" officeooo:paragraph-rsid="001d3857" style:font-size-asian="14pt" style:font-size-complex="14pt"/>
    </style:style>
    <style:style style:name="P22" style:family="paragraph" style:parent-style-name="Standard">
      <style:text-properties fo:font-size="14pt" style:text-underline-style="solid" style:text-underline-width="auto" style:text-underline-color="font-color" fo:font-weight="bold" officeooo:rsid="001d3857" officeooo:paragraph-rsid="001d3857" fo:background-color="transparent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officeooo:rsid="001acce2" officeooo:paragraph-rsid="001d3857" fo:background-color="#ffff00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officeooo:rsid="001c34d1" officeooo:paragraph-rsid="0020f84b"/>
    </style:style>
    <style:style style:name="P25" style:family="paragraph" style:parent-style-name="Standard">
      <style:text-properties officeooo:rsid="001acce2" officeooo:paragraph-rsid="001d3857"/>
    </style:style>
    <style:style style:name="P26" style:family="paragraph" style:parent-style-name="Standard">
      <style:paragraph-properties fo:text-align="center" style:justify-single-word="false" fo:break-before="page"/>
      <style:text-properties fo:font-size="14pt" style:text-underline-style="solid" style:text-underline-width="auto" style:text-underline-color="font-color" fo:font-weight="bold" officeooo:rsid="001c34d1" officeooo:paragraph-rsid="0020f84b" style:font-size-asian="14pt" style:font-weight-asian="bold" style:font-size-complex="14pt" style:font-weight-complex="bold"/>
    </style:style>
    <style:style style:name="T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1c34d1" style:font-weight-asian="normal" style:font-weight-complex="normal"/>
    </style:style>
    <style:style style:name="T5" style:family="text">
      <style:text-properties style:text-underline-style="none" fo:font-weight="normal" officeooo:rsid="001d3857" style:font-weight-asian="normal" style:font-weight-complex="normal"/>
    </style:style>
    <style:style style:name="T6" style:family="text">
      <style:text-properties style:text-underline-style="none" fo:font-weight="normal" officeooo:rsid="001ed8fa" style:font-weight-asian="normal" style:font-weight-complex="normal"/>
    </style:style>
    <style:style style:name="T7" style:family="text">
      <style:text-properties officeooo:rsid="001c34d1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officeooo:rsid="001d3857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officeooo:rsid="001d3857" fo:background-color="#ffff00" loext:char-shading-value="0" style:font-size-asian="14pt" style:font-weight-asian="bold" style:font-size-complex="14pt" style:font-weight-complex="bold"/>
    </style:style>
    <style:style style:name="T11" style:family="text">
      <style:text-properties officeooo:rsid="001d3857"/>
    </style:style>
    <style:style style:name="T12" style:family="text">
      <style:text-properties style:text-line-through-style="none" style:text-line-through-type="none" fo:font-size="14pt" style:text-underline-style="solid" style:text-underline-width="auto" style:text-underline-color="font-color" fo:font-weight="bold" officeooo:rsid="001d3857" fo:background-color="#ffff00" loext:char-shading-value="0" style:font-size-asian="14pt" style:font-weight-asian="bold" style:font-size-complex="14pt" style:font-weight-complex="bold"/>
    </style:style>
    <style:style style:name="T13" style:family="text">
      <style:text-properties style:text-line-through-style="none" style:text-line-through-type="none" fo:font-size="14pt" style:text-underline-style="solid" style:text-underline-width="auto" style:text-underline-color="font-color" fo:font-weight="bold" officeooo:rsid="001d3857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text-line-through-style="none" style:text-line-through-type="none" fo:font-size="14pt" style:text-underline-style="solid" style:text-underline-width="auto" style:text-underline-color="font-color" fo:font-weight="bold" officeooo:rsid="0020f84b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text-line-through-style="none" style:text-line-through-type="none" officeooo:rsid="001d3857" fo:background-color="#ffff00" loext:char-shading-value="0"/>
    </style:style>
    <style:style style:name="T16" style:family="text">
      <style:text-properties officeooo:rsid="001ed8fa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1d3857" fo:background-color="#ffff00" loext:char-shading-value="0"/>
    </style:style>
    <style:style style:name="T19" style:family="text">
      <style:text-properties officeooo:rsid="0020f84b" fo:background-color="#ffff00" loext:char-shading-value="0"/>
    </style:style>
    <style:style style:name="T20" style:family="text">
      <style:text-properties officeooo:rsid="0020f84b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d3857" fo:background-color="transparent" loext:char-shading-value="0"/>
    </style:style>
    <style:style style:name="T23" style:family="text">
      <style:text-properties officeooo:rsid="001d3857" fo:background-color="transparent" loext:char-shading-value="0"/>
    </style:style>
    <style:style style:name="T24" style:family="text">
      <style:text-properties officeooo:rsid="0020f84b" fo:background-color="transparent" loext:char-shading-value="0"/>
    </style:style>
    <style:style style:name="T25" style:family="text">
      <style:text-properties officeooo:rsid="0020f84b" fo:background-color="transparent" loext:char-shading-value="0"/>
    </style:style>
    <style:style style:name="T26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ancer de balles <text:span text:style-name="T23">GS-CP-CE</text:span><text:span text:style-name="T25">1</text:span></text:p>
      <text:p text:style-name="P3"/>
      <text:p text:style-name="P3"/>
      <text:p text:style-name="P3"><text:span text:style-name="T1">Lieu :</text:span> <text:s text:c="2"/>stade <text:span text:style-name="T7">de foot</text:span></text:p>
      <text:p text:style-name="P3"/>
      <text:p text:style-name="P4"><text:span text:style-name="T2">Description :</text:span> </text:p>
      <text:p text:style-name="P6">L’élève doit lancer 3 balles le plus loin possible. </text:p>
      <text:p text:style-name="P6">2 élèves peuvent lancer en même temps. </text:p>
      <text:p text:style-name="P3"/>
      <text:p text:style-name="P3"><text:span text:style-name="T2">Installation et matériel :</text:span> <text:s/></text:p>
      <text:p text:style-name="P6">2 cerceaux pour délimiter la zone de lancer</text:p>
      <text:p text:style-name="P6">2 X 3<text:span text:style-name="T26"> balles</text:span></text:p>
      <text:p text:style-name="P7">un décamètre pour l’installation (en commun avec le lancer de vortex)</text:p>
      <text:p text:style-name="P6">6 plots numérotés de 5m à 30m (en commun avec le lancer de vortex)</text:p>
      <text:p text:style-name="P7">24 coupelles <text:span text:style-name="T11">pour représenter les distances </text:span>(en commun avec le lancer de vortex)</text:p>
      <text:p text:style-name="P8"><text:span text:style-name="T26">1 crayon</text:span> pour noter les résultats sur les fiches des élève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Encadrement :<text:span text:style-name="T3"> <text:s text:c="2"/></text:span></text:p>
      <text:p text:style-name="P16">1 Adulte au départ pour gérer les élèves qui lancent.</text:p>
      <text:p text:style-name="P17">1 Adulte sur la zone de tir pour relever la distance.</text:p>
      <text:p text:style-name="P22"><text:span text:style-name="T4">1 </text:span><text:span text:style-name="T3">Adulte (facultatif) pour gérer les élèves qui attendent</text:span></text:p>
      <text:p text:style-name="P15"/>
      <text:p text:style-name="P3"><text:span text:style-name="T2">Résultat sur la fiche élève :</text:span> <text:s text:c="2"/><text:span text:style-name="T7">Noter la distance du lancer le plus loin.</text:span></text:p>
      <text:p text:style-name="P3"/>
      <text:p text:style-name="P1"/>
      <text:p text:style-name="P1"/>
      <text:p text:style-name="P1"/>
      <text:p text:style-name="P1"/>
      <text:p text:style-name="P26">Lancer de <text:span text:style-name="T11">vortex</text:span> <text:span text:style-name="T23">GS-CP-CE</text:span><text:span text:style-name="T25">1</text:span></text:p>
      <text:p text:style-name="P23"><text:span text:style-name="T15"/></text:p>
      <text:p text:style-name="P5"/>
      <text:p text:style-name="P5"><text:span text:style-name="T1">Lieu :</text:span> <text:s text:c="2"/>stade <text:span text:style-name="T7">de foot</text:span></text:p>
      <text:p text:style-name="P5"/>
      <text:p text:style-name="P5"><text:span text:style-name="T2">Description :</text:span> </text:p>
      <text:p text:style-name="P7">L’élève doit lancer 3 vortex ou javelots le plus loin possible. </text:p>
      <text:p text:style-name="P7">2 élèves peuvent lancer en même temps. </text:p>
      <text:p text:style-name="P5"/>
      <text:p text:style-name="P5"><text:span text:style-name="T2">Installation et matériel :</text:span> <text:s/></text:p>
      <text:p text:style-name="P7">2 cerceaux pour délimiter la zone de lancer</text:p>
      <text:p text:style-name="P7">2 X 3 <text:span text:style-name="T20">vortex</text:span></text:p>
      <text:p text:style-name="P7">un décamètre pour l’installation (en commun avec le lancer de <text:span text:style-name="T20">balles</text:span>)</text:p>
      <text:p text:style-name="P7">6 plots numérotés de 5m à 30m (en commun avec le lancer de <text:span text:style-name="T20">balles</text:span>)</text:p>
      <text:p text:style-name="P7">24 coupelles <text:span text:style-name="T11">pour représenter les distances </text:span>(en commun avec le lancer de <text:span text:style-name="T20">balles</text:span>)</text:p>
      <text:p text:style-name="P8"><text:span text:style-name="T26">1 crayon</text:span> pour noter les résultats sur les fiches des élèves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Encadrement :<text:span text:style-name="T3"> <text:s text:c="2"/></text:span></text:p>
      <text:p text:style-name="P18">1 Adulte au départ pour gérer les élèves qui lancent.</text:p>
      <text:p text:style-name="P18">1 Adulte sur la zone de tir pour relever la distance.</text:p>
      <text:p text:style-name="P22"><text:span text:style-name="T4">1 </text:span><text:span text:style-name="T3">Adulte (facultatif) pour gérer les élèves qui attendent</text:span></text:p>
      <text:p text:style-name="P5"/>
      <text:p text:style-name="P5"><text:span text:style-name="T2">Résultat sur la fiche élève :</text:span> <text:s text:c="2"/><text:span text:style-name="T7">Noter la distance du lancer le plus loin.</text:span></text:p>
      <text:p text:style-name="P5"/>
      <text:p text:style-name="P2"/>
      <text:p text:style-name="P2"/>
      <text:p text:style-name="P2"/>
      <text:p text:style-name="P2"/>
      <text:p text:style-name="P2"/>
      <text:p text:style-name="P24"><text:soft-page-break/><text:span text:style-name="T8">Lancer d’</text:span><text:span text:style-name="T9">adresse </text:span><text:span text:style-name="T13">GS-CP-CE</text:span><text:span text:style-name="T14">1</text:span></text:p>
      <text:p text:style-name="P14"/>
      <text:p text:style-name="P5"/>
      <text:p text:style-name="P5"><text:span text:style-name="T1">Lieu :</text:span> <text:s text:c="2"/>sta<text:span text:style-name="T11">bilisé</text:span></text:p>
      <text:p text:style-name="P5"/>
      <text:p text:style-name="P5"><text:span text:style-name="T2">Description :</text:span> </text:p>
      <text:p text:style-name="P5"/>
      <text:p text:style-name="P7">L’élève placé derrière la latte de son niveau, doit lancer 5 balles dans les cerceaux accrochés au grillage. Il marque 1 point à chaque lancer réussi.</text:p>
      <text:p text:style-name="P7">2 élèves peuvent lancer les balles en même temps. </text:p>
      <text:p text:style-name="P5"/>
      <text:p text:style-name="P5"><text:span text:style-name="T2">Installation et matériel :</text:span> <text:s/></text:p>
      <text:p text:style-name="P7"><text:span text:style-name="T16">2 X 3 lattes</text:span> <text:span text:style-name="T16">(</text:span>pour <text:span text:style-name="T16">marquer l’emplacement du lancer)</text:span></text:p>
      <text:p text:style-name="P7">2 X <text:span text:style-name="T20">5</text:span> balles</text:p>
      <text:p text:style-name="P9">2 cerceaux accrochés au grillage +<text:span text:style-name="T26"> ficelle pour accrocher</text:span></text:p>
      <text:p text:style-name="P8"><text:span text:style-name="T26">1 crayon </text:span>pour noter les résultats sur les fiches des élèves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Encadrement :<text:span text:style-name="T3"> <text:s text:c="2"/></text:span></text:p>
      <text:p text:style-name="P19">1 Adulte au départ pour gérer les élèves qui lancent</text:p>
      <text:p text:style-name="P13"><text:span text:style-name="T6">1 Adulte pour </text:span><text:span text:style-name="T5">compter et noter les points</text:span><text:span text:style-name="T4">.</text:span></text:p>
      <text:p text:style-name="P22"><text:span text:style-name="T4">1 </text:span><text:span text:style-name="T3">Adulte </text:span><text:span text:style-name="T6">(facultatif) </text:span><text:span text:style-name="T3">pour gérer les élèves qui attendent.</text:span></text:p>
      <text:p text:style-name="P5"/>
      <text:p text:style-name="P5"><text:span text:style-name="T2">Résultat sur la fiche élève :</text:span> <text:s text:c="2"/><text:span text:style-name="T7">Noter le nombre de points gagnés (1 point par lancer réussi)</text:span></text:p>
      <text:p text:style-name="P5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 </meta:initial-creator>
    <meta:creation-date>2022-10-04T18:42:43.916884527</meta:creation-date>
    <dc:date>2022-10-05T12:16:47.637959783</dc:date>
    <meta:editing-duration>PT6M</meta:editing-duration>
    <meta:editing-cycles>3</meta:editing-cycles>
    <meta:generator>LibreOffice/6.0.7.3$Linux_X86_64 LibreOffice_project/00m0$Build-3</meta:generator>
    <dc:creator>Ludo </dc:creator>
    <meta:document-statistic meta:table-count="0" meta:image-count="0" meta:object-count="0" meta:page-count="3" meta:paragraph-count="49" meta:word-count="404" meta:character-count="2264" meta:non-whitespace-character-count="1874"/>
  </office:meta>
</office:document-meta>
</file>