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acce2" officeooo:paragraph-rsid="001acce2"/>
    </style:style>
    <style:style style:name="P2" style:family="paragraph" style:parent-style-name="Standard">
      <style:text-properties officeooo:rsid="001acce2" officeooo:paragraph-rsid="001d3857"/>
    </style:style>
    <style:style style:name="P3" style:family="paragraph" style:parent-style-name="Standard">
      <style:text-properties fo:font-size="14pt" officeooo:rsid="001acce2" officeooo:paragraph-rsid="001acce2" style:font-size-asian="14pt" style:font-size-complex="14pt"/>
    </style:style>
    <style:style style:name="P4" style:family="paragraph" style:parent-style-name="Standard">
      <style:text-properties fo:font-size="14pt" officeooo:rsid="001acce2" officeooo:paragraph-rsid="001c34d1" style:font-size-asian="14pt" style:font-size-complex="14pt"/>
    </style:style>
    <style:style style:name="P5" style:family="paragraph" style:parent-style-name="Standard">
      <style:text-properties fo:font-size="14pt" officeooo:rsid="001acce2" officeooo:paragraph-rsid="001d3857" style:font-size-asian="14pt" style:font-size-complex="14pt"/>
    </style:style>
    <style:style style:name="P6" style:family="paragraph" style:parent-style-name="Standard">
      <style:text-properties fo:font-size="14pt" officeooo:rsid="001c34d1" officeooo:paragraph-rsid="001c34d1" style:font-size-asian="14pt" style:font-size-complex="14pt"/>
    </style:style>
    <style:style style:name="P7" style:family="paragraph" style:parent-style-name="Standard">
      <style:text-properties fo:font-size="14pt" officeooo:rsid="001c34d1" officeooo:paragraph-rsid="001d3857" style:font-size-asian="14pt" style:font-size-complex="14pt"/>
    </style:style>
    <style:style style:name="P8" style:family="paragraph" style:parent-style-name="Standard">
      <style:text-properties fo:font-size="14pt" officeooo:rsid="001d3857" officeooo:paragraph-rsid="001d3857" style:font-size-asian="14pt" style:font-size-complex="14pt"/>
    </style:style>
    <style:style style:name="P9" style:family="paragraph" style:parent-style-name="Standard">
      <style:text-properties fo:font-size="14pt" officeooo:rsid="001ed8fa" officeooo:paragraph-rsid="001ed8f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c34d1" officeooo:paragraph-rsid="001c34d1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officeooo:rsid="001acce2" officeooo:paragraph-rsid="001c34d1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officeooo:rsid="001acce2" officeooo:paragraph-rsid="001d3857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officeooo:rsid="001acce2" officeooo:paragraph-rsid="001ed8fa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officeooo:rsid="001acce2" officeooo:paragraph-rsid="001d3857" fo:background-color="#ffff00" style:font-size-asian="14pt" style:font-size-complex="14pt"/>
    </style:style>
    <style:style style:name="P15" style:family="paragraph" style:parent-style-name="Standard">
      <style:text-properties fo:font-size="14pt" officeooo:rsid="001acce2" officeooo:paragraph-rsid="001acce2" fo:background-color="#ffff00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officeooo:rsid="001c34d1" officeooo:paragraph-rsid="001ed8fa"/>
    </style:style>
    <style:style style:name="P17" style:family="paragraph" style:parent-style-name="Standard">
      <style:text-properties fo:font-size="14pt" officeooo:rsid="001c34d1" officeooo:paragraph-rsid="001c34d1" style:font-size-asian="14pt" style:font-size-complex="14pt"/>
    </style:style>
    <style:style style:name="P18" style:family="paragraph" style:parent-style-name="Standard">
      <style:text-properties fo:font-size="14pt" officeooo:rsid="001c34d1" officeooo:paragraph-rsid="001d3857" style:font-size-asian="14pt" style:font-size-complex="14pt"/>
    </style:style>
    <style:style style:name="P19" style:family="paragraph" style:parent-style-name="Standard">
      <style:text-properties fo:font-size="14pt" officeooo:rsid="001acce2" officeooo:paragraph-rsid="001c34d1" style:font-size-asian="14pt" style:font-size-complex="14pt"/>
    </style:style>
    <style:style style:name="P20" style:family="paragraph" style:parent-style-name="Standard">
      <style:text-properties fo:font-size="14pt" officeooo:rsid="001acce2" officeooo:paragraph-rsid="001d3857" style:font-size-asian="14pt" style:font-size-complex="14pt"/>
    </style:style>
    <style:style style:name="P21" style:family="paragraph" style:parent-style-name="Standard">
      <style:text-properties fo:font-size="14pt" style:text-underline-style="none" fo:font-weight="normal" officeooo:rsid="001c34d1" officeooo:paragraph-rsid="001c34d1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style:text-underline-style="none" fo:font-weight="normal" officeooo:rsid="001c34d1" officeooo:paragraph-rsid="001acce2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style:text-underline-style="none" fo:font-weight="normal" officeooo:rsid="001c34d1" officeooo:paragraph-rsid="001d3857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size="14pt" style:text-underline-style="none" fo:font-weight="normal" officeooo:rsid="001c34d1" officeooo:paragraph-rsid="001ed8fa" style:font-size-asian="14pt" style:font-weight-asian="normal" style:font-size-complex="14pt" style:font-weight-complex="normal"/>
    </style:style>
    <style:style style:name="P25" style:family="paragraph" style:parent-style-name="Standard">
      <style:text-properties fo:font-size="14pt" style:text-underline-style="solid" style:text-underline-width="auto" style:text-underline-color="font-color" fo:font-weight="bold" officeooo:rsid="001d3857" officeooo:paragraph-rsid="001d3857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text-properties officeooo:rsid="001acce2" officeooo:paragraph-rsid="001d3857"/>
    </style:style>
    <style:style style:name="P27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officeooo:rsid="001c34d1" officeooo:paragraph-rsid="001d3857" style:font-size-asian="14pt" style:font-weight-asian="bold" style:font-size-complex="14pt" style:font-weight-complex="bold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c34d1" style:font-weight-asian="normal" style:font-weight-complex="normal"/>
    </style:style>
    <style:style style:name="T5" style:family="text">
      <style:text-properties style:text-underline-style="none" fo:font-weight="normal" officeooo:rsid="001d3857" style:font-weight-asian="normal" style:font-weight-complex="normal"/>
    </style:style>
    <style:style style:name="T6" style:family="text">
      <style:text-properties style:text-underline-style="none" fo:font-weight="normal" officeooo:rsid="001ed8fa" style:font-weight-asian="normal" style:font-weight-complex="normal"/>
    </style:style>
    <style:style style:name="T7" style:family="text">
      <style:text-properties officeooo:rsid="001c34d1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1d3857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1d3857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officeooo:rsid="0023fd69" fo:background-color="#ffff00" loext:char-shading-value="0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officeooo:rsid="001d3857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officeooo:rsid="001d3857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officeooo:rsid="0023fd69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officeooo:rsid="0023fd69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officeooo:rsid="001d3857"/>
    </style:style>
    <style:style style:name="T17" style:family="text">
      <style:text-properties style:text-line-through-style="none" style:text-line-through-type="none" fo:font-size="14pt" style:text-underline-style="solid" style:text-underline-width="auto" style:text-underline-color="font-color" fo:font-weight="bold" officeooo:rsid="001d3857" fo:background-color="#ffff00" loext:char-shading-value="0" style:font-size-asian="14pt" style:font-weight-asian="bold" style:font-size-complex="14pt" style:font-weight-complex="bold"/>
    </style:style>
    <style:style style:name="T18" style:family="text">
      <style:text-properties style:text-line-through-style="none" style:text-line-through-type="none" fo:font-size="14pt" style:text-underline-style="solid" style:text-underline-width="auto" style:text-underline-color="font-color" fo:font-weight="bold" officeooo:rsid="001d3857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text-line-through-style="none" style:text-line-through-type="none" fo:font-size="14pt" style:text-underline-style="solid" style:text-underline-width="auto" style:text-underline-color="font-color" fo:font-weight="bold" officeooo:rsid="001d3857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text-line-through-style="none" style:text-line-through-type="none" officeooo:rsid="001d3857" fo:background-color="#ffff00" loext:char-shading-value="0"/>
    </style:style>
    <style:style style:name="T21" style:family="text">
      <style:text-properties officeooo:rsid="001ed8fa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1d3857" fo:background-color="#ffff00" loext:char-shading-value="0"/>
    </style:style>
    <style:style style:name="T24" style:family="text">
      <style:text-properties officeooo:rsid="0023fd69" fo:background-color="#ffff00" loext:char-shading-value="0"/>
    </style:style>
    <style:style style:name="T25" style:family="text">
      <style:text-properties officeooo:rsid="00220f7d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d3857" fo:background-color="transparent" loext:char-shading-value="0"/>
    </style:style>
    <style:style style:name="T29" style:family="text">
      <style:text-properties officeooo:rsid="001d3857" fo:background-color="transparent" loext:char-shading-value="0"/>
    </style:style>
    <style:style style:name="T30" style:family="text">
      <style:text-properties officeooo:rsid="0023fd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ancer de balles <text:span text:style-name="T25">CE2-CM</text:span></text:p>
      <text:p text:style-name="P3"/>
      <text:p text:style-name="P3"/>
      <text:p text:style-name="P3"><text:span text:style-name="T1">Lieu :</text:span> <text:s text:c="2"/>stade <text:span text:style-name="T7">de foot</text:span></text:p>
      <text:p text:style-name="P3"/>
      <text:p text:style-name="P4"><text:span text:style-name="T2">Description :</text:span> </text:p>
      <text:p text:style-name="P6">L’élève doit lancer 3 balles le plus loin possible. </text:p>
      <text:p text:style-name="P6">2 élèves peuvent lancer en même temps. </text:p>
      <text:p text:style-name="P3"/>
      <text:p text:style-name="P3"><text:span text:style-name="T2">Installation et matériel :</text:span> <text:s/></text:p>
      <text:p text:style-name="P6">2 cerceaux pour délimiter la zone de lancer</text:p>
      <text:p text:style-name="P6">2 X 3<text:span text:style-name="T27"> balles</text:span></text:p>
      <text:p text:style-name="P7">un décamètre pour l’installation (en commun avec le lancer de javelot)</text:p>
      <text:p text:style-name="P6">6 plots numérotés de 5m à 30m (en commun avec le lancer de javelot)</text:p>
      <text:p text:style-name="P7">24 coupelles <text:span text:style-name="T16">pour représenter les distances </text:span>(en commun avec le lancer de vortex ou javelot)</text:p>
      <text:p text:style-name="P8"><text:span text:style-name="T27">1 crayon</text:span> pour noter les résultats sur les fiches des élèv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Encadrement :<text:span text:style-name="T3"> <text:s text:c="2"/></text:span></text:p>
      <text:p text:style-name="P21">1 Adulte au départ pour gérer les élèves qui lancent.</text:p>
      <text:p text:style-name="P22">1 Adulte sur la zone de tir pour relever la distance.</text:p>
      <text:p text:style-name="P25"><text:span text:style-name="T4">1 </text:span><text:span text:style-name="T3">Adulte (facultatif) pour gérer les élèves qui attendent</text:span></text:p>
      <text:p text:style-name="P15"/>
      <text:p text:style-name="P3"><text:span text:style-name="T2">Résultat sur la fiche élève :</text:span> <text:s text:c="2"/><text:span text:style-name="T7">Noter la distance du lancer le plus loin.</text:span></text:p>
      <text:p text:style-name="P3"/>
      <text:p text:style-name="P1"/>
      <text:p text:style-name="P1"/>
      <text:p text:style-name="P1"/>
      <text:p text:style-name="P1"/>
      <text:p text:style-name="P27">Lancer de <text:span text:style-name="T16">javelots</text:span> <text:span text:style-name="T29">CE2 - CM</text:span></text:p>
      <text:p text:style-name="P14"/>
      <text:p text:style-name="P5"/>
      <text:p text:style-name="P5"><text:span text:style-name="T1">Lieu :</text:span> <text:s text:c="2"/>stade <text:span text:style-name="T7">de foot</text:span></text:p>
      <text:p text:style-name="P5"/>
      <text:p text:style-name="P5"><text:span text:style-name="T2">Description :</text:span> </text:p>
      <text:p text:style-name="P5"/>
      <text:p text:style-name="P5"><text:span text:style-name="T7">L’élève doit lancer 3 javelots le plus loin possible. </text:span></text:p>
      <text:p text:style-name="P7">2 élèves peuvent lancer en même temps. </text:p>
      <text:p text:style-name="P5"/>
      <text:p text:style-name="P5"><text:span text:style-name="T2">Installation et matériel :</text:span> <text:s/></text:p>
      <text:p text:style-name="P7">2 cerceaux pour délimiter la zone de lancer</text:p>
      <text:p text:style-name="P7">2 X 3 <text:span text:style-name="T16">javelots</text:span></text:p>
      <text:p text:style-name="P7">un décamètre pour l’installation (en commun avec le lancer de <text:span text:style-name="T30">balles</text:span>)</text:p>
      <text:p text:style-name="P7">6 plots numérotés de 5 m à <text:span text:style-name="T30">4</text:span>0 m (en commun avec le lancer de <text:span text:style-name="T30">balles</text:span>)</text:p>
      <text:p text:style-name="P7">24 coupelles <text:span text:style-name="T16">pour représenter les distances </text:span>(en commun avec le lancer de <text:span text:style-name="T30">balles</text:span>)</text:p>
      <text:p text:style-name="P8"><text:span text:style-name="T27">1 crayon</text:span> pour noter les résultats sur les fiches des élève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Encadrement :<text:span text:style-name="T3"> <text:s text:c="2"/></text:span></text:p>
      <text:p text:style-name="P23">1 Adulte au départ pour gérer les élèves qui lancent.</text:p>
      <text:p text:style-name="P23">1 Adulte sur la zone de tir pour relever la distance.</text:p>
      <text:p text:style-name="P25"><text:span text:style-name="T4">1 </text:span><text:span text:style-name="T3">Adulte (facultatif) pour gérer les élèves qui attendent</text:span></text:p>
      <text:p text:style-name="P5"/>
      <text:p text:style-name="P5"><text:span text:style-name="T2">Résultat sur la fiche élève :</text:span> <text:s text:c="2"/><text:span text:style-name="T7">Noter la distance du lancer le plus loin.</text:span></text:p>
      <text:p text:style-name="P5"/>
      <text:p text:style-name="P2"/>
      <text:p text:style-name="P2"/>
      <text:p text:style-name="P2"/>
      <text:p text:style-name="P2"/>
      <text:p text:style-name="P16"><text:soft-page-break/><text:span text:style-name="T8">Lancer d’</text:span><text:span text:style-name="T9">adresse </text:span><text:span text:style-name="T13">CE</text:span><text:span text:style-name="T15">2</text:span><text:span text:style-name="T13">- </text:span><text:span text:style-name="T19">CM</text:span></text:p>
      <text:p text:style-name="P14"/>
      <text:p text:style-name="P5"/>
      <text:p text:style-name="P5"><text:span text:style-name="T1">Lieu :</text:span> <text:s text:c="2"/>sta<text:span text:style-name="T16">bilisé</text:span></text:p>
      <text:p text:style-name="P5"/>
      <text:p text:style-name="P5"><text:span text:style-name="T2">Description :</text:span> </text:p>
      <text:p text:style-name="P5"><text:span text:style-name="T7">L’élève placé derrière la latte de son niveau, doit lancer 5 balles dans les cerceaux accrochés au grillage. Il marque 1 point à chaque lancer réussi.</text:span></text:p>
      <text:p text:style-name="P7">2 élèves peuvent lancer les balles en même temps. </text:p>
      <text:p text:style-name="P5"/>
      <text:p text:style-name="P5"><text:span text:style-name="T2">Installation et matériel :</text:span> <text:s/></text:p>
      <text:p text:style-name="P7"><text:span text:style-name="T21">2 X 3 lattes</text:span> <text:span text:style-name="T21">(</text:span>pour <text:span text:style-name="T21">marquer l’emplacement du lancer)</text:span></text:p>
      <text:p text:style-name="P7">2 X <text:span text:style-name="T30">5</text:span> balles</text:p>
      <text:p text:style-name="P9">2 cerceaux accrochés au grillage +<text:span text:style-name="T27"> ficelle pour accrocher</text:span></text:p>
      <text:p text:style-name="P8"><text:span text:style-name="T27">1 crayon </text:span>pour noter les résultats sur les fiches des élève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Encadrement :<text:span text:style-name="T3"> <text:s text:c="2"/></text:span></text:p>
      <text:p text:style-name="P24">1 Adulte au départ pour gérer les élèves qui lancent</text:p>
      <text:p text:style-name="P13"><text:span text:style-name="T6">1 Adulte pour </text:span><text:span text:style-name="T5">compter et noter les points</text:span><text:span text:style-name="T4">.</text:span></text:p>
      <text:p text:style-name="P25"><text:span text:style-name="T4">1 </text:span><text:span text:style-name="T3">Adulte </text:span><text:span text:style-name="T6">(facultatif) </text:span><text:span text:style-name="T3">pour gérer les élèves qui attendent.</text:span></text:p>
      <text:p text:style-name="P5"/>
      <text:p text:style-name="P5"><text:span text:style-name="T2">Résultat sur la fiche élève :</text:span> <text:s text:c="2"/><text:span text:style-name="T7">Noter le nombre de points gagnés (1 point par lancer réussi)</text:span></text:p>
      <text:p text:style-name="P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 </meta:initial-creator>
    <meta:creation-date>2022-10-04T18:42:43.916884527</meta:creation-date>
    <dc:date>2022-10-05T12:13:59.103143419</dc:date>
    <meta:editing-duration>PT32M12S</meta:editing-duration>
    <meta:editing-cycles>4</meta:editing-cycles>
    <meta:generator>LibreOffice/6.0.7.3$Linux_X86_64 LibreOffice_project/00m0$Build-3</meta:generator>
    <meta:printed-by>Ludo </meta:printed-by>
    <meta:print-date>2022-10-05T12:01:58.972460759</meta:print-date>
    <dc:creator>Ludo </dc:creator>
    <meta:document-statistic meta:table-count="0" meta:image-count="0" meta:object-count="0" meta:page-count="3" meta:paragraph-count="49" meta:word-count="409" meta:character-count="2267" meta:non-whitespace-character-count="1872"/>
  </office:meta>
</office:document-meta>
</file>