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23ae" officeooo:paragraph-rsid="001c23ae" style:font-size-asian="16pt" style:font-size-complex="16pt"/>
    </style:style>
    <style:style style:name="P2" style:family="paragraph" style:parent-style-name="Standard">
      <style:text-properties fo:font-size="24pt" fo:font-weight="bold" officeooo:rsid="001c23ae" officeooo:paragraph-rsid="001c23ae" style:font-size-asian="24pt" style:font-weight-asian="bold" style:font-size-complex="24pt" style:font-weight-complex="bold"/>
    </style:style>
    <style:style style:name="P3" style:family="paragraph" style:parent-style-name="Standard">
      <style:text-properties fo:font-size="15pt" officeooo:rsid="001c23ae" officeooo:paragraph-rsid="001fa7b0" style:font-size-asian="15pt" style:font-size-complex="15pt"/>
    </style:style>
    <style:style style:name="P4" style:family="paragraph" style:parent-style-name="Standard">
      <style:text-properties fo:font-size="15pt" officeooo:rsid="001c23ae" officeooo:paragraph-rsid="001c23ae" style:font-size-asian="15pt" style:font-size-complex="15pt"/>
    </style:style>
    <style:style style:name="P5" style:family="paragraph" style:parent-style-name="Standard">
      <style:text-properties fo:font-size="16pt" officeooo:rsid="001c23ae" officeooo:paragraph-rsid="001c23ae" style:font-size-asian="16pt" style:font-size-complex="16pt"/>
    </style:style>
    <style:style style:name="P6" style:family="paragraph">
      <loext:graphic-properties draw:fill="non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fa7b0" style:font-style-asian="italic" style:font-weight-asian="bold" style:font-style-complex="italic" style:font-weight-complex="bold"/>
    </style:style>
    <style:style style:name="gr1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11.553cm" fo:min-width="18.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94cm" draw:marker-end-width="0.494cm" draw:fill="none" draw:textarea-horizontal-align="justify" draw:textarea-vertical-align="middle" draw:auto-grow-height="false" fo:min-height="11.504cm" fo:min-width="18.25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Forme1" draw:style-name="gr1" draw:text-style-name="P6" svg:width="18.301cm" svg:height="11.554cm" svg:x="-0.601cm" svg:y="-0.64cm"><text:p/><draw:enhanced-geometry svg:viewBox="0 0 21600 21600" draw:type="rectangle" draw:enhanced-path="M 0 0 L 21600 0 21600 21600 0 21600 0 0 Z N"/></draw:custom-shape></text:p>
      <text:p text:style-name="P1"><text:span text:style-name="T1">Nom : </text:span><text:s/>……………………………………………………………….</text:p>
      <text:p text:style-name="P1"/>
      <text:p text:style-name="P1"><text:span text:style-name="T1">Prénom</text:span> : ………………………………………………….</text:p>
      <text:p text:style-name="P1"/>
      <text:p text:style-name="P1"><text:span text:style-name="T1">Niveau</text:span> : …………...</text:p>
      <text:p text:style-name="P1"><text:s/></text:p>
      <text:p text:style-name="P1"><text:span text:style-name="T2">École :</text:span> ……………………………………………………………….</text:p>
      <text:p text:style-name="P1"/>
      <text:p text:style-name="P4"><text:span text:style-name="T4">Enseignant</text:span><text:span text:style-name="T3"> à contacter en cas de problème </text:span><text:span text:style-name="T4">(nom + numéro de téléphone)</text:span><text:span text:style-name="T3"> </text:span>:</text:p>
      <text:p text:style-name="P1"/>
      <text:p text:style-name="P1">…………………………………………….…………………………….</text:p>
      <text:p text:style-name="P1"/>
      <text:p text:style-name="P1"/>
      <text:p text:style-name="P1"/>
      <text:p text:style-name="P1"/>
      <text:p text:style-name="P1"/>
      <text:p text:style-name="P2"/>
      <text:p text:style-name="P2"><draw:custom-shape text:anchor-type="paragraph" draw:z-index="1" draw:name="Forme1" draw:style-name="gr2" draw:text-style-name="P6" svg:width="18.301cm" svg:height="11.554cm" svg:x="-0.734cm" svg:y="0.362cm"><text:p/><draw:enhanced-geometry svg:viewBox="0 0 21600 21600" draw:type="rectangle" draw:enhanced-path="M 0 0 L 21600 0 21600 21600 0 21600 0 0 Z N"/></draw:custom-shape></text:p>
      <text:p text:style-name="P1"><text:span text:style-name="T1"/></text:p>
      <text:p text:style-name="P1"><text:span text:style-name="T1">Nom : </text:span><text:s/>……………………………………………………………….</text:p>
      <text:p text:style-name="P1"/>
      <text:p text:style-name="P1"><text:span text:style-name="T1">Prénom</text:span> : ………………………………………………….</text:p>
      <text:p text:style-name="P1"/>
      <text:p text:style-name="P1"><text:span text:style-name="T1">Niveau</text:span> : …………...</text:p>
      <text:p text:style-name="P1"><text:s/></text:p>
      <text:p text:style-name="P1"><text:span text:style-name="T2">École :</text:span> ……………………………………………………………….</text:p>
      <text:p text:style-name="P1"/>
      <text:p text:style-name="P3"><text:span text:style-name="T4">Enseignant</text:span><text:span text:style-name="T3"> à contacter en cas de problème </text:span><text:span text:style-name="T4">(nom + numéro de téléphone)</text:span><text:span text:style-name="T3"> </text:span>:</text:p>
      <text:p text:style-name="P1"/>
      <text:p text:style-name="P1">…………………………………………….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 </meta:initial-creator>
    <meta:creation-date>2022-10-03T21:36:37.087762878</meta:creation-date>
    <dc:date>2022-10-04T19:14:30.893250645</dc:date>
    <dc:creator>Ludo </dc:creator>
    <meta:editing-duration>PT10M13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4" meta:word-count="52" meta:character-count="424" meta:non-whitespace-character-count="380"/>
  </office:meta>
</office:document-meta>
</file>