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TableColumn3" style:family="table-column">
      <style:table-column-properties style:column-width="1.2618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2" style:family="table">
      <style:table-properties style:width="11.003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Fiche de contrôle de la passation du parcours nécessaire à la délivrance de l'« Attestation du Savoir Nager en Sécurité» (ASNS)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/>
          </table:table-cell>
          <table:table-cell table:style-name="TableCell17" table:number-columns-spanned="11">
            <text:p text:style-name="P18">Parcours à réaliser en continuité, sans reprise<text:s/>d'appuis au bord du bassin et sans lunette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Nom Prénom</text:p>
          </table:table-cell>
          <table:table-cell table:style-name="TableCell22">
            <text:p text:style-name="P23">à partir du bord de la piscine, entrer dans l'eau en chute arrière ;</text:p>
          </table:table-cell>
          <table:table-cell table:style-name="TableCell24">
            <text:p text:style-name="P25">se déplacer sur une distance de 3,5 m en direction d'un obstacle</text:p>
          </table:table-cell>
          <table:table-cell table:style-name="TableCell26">
            <text:p text:style-name="P27">franchir en immersion complète l'obstacle sur une distance de<text:s/>1,5 m</text:p>
          </table:table-cell>
          <table:table-cell table:style-name="TableCell28">
            <text:p text:style-name="P29">se déplacer sur le ventre sur une distance de 20 m</text:p>
          </table:table-cell>
          <table:table-cell table:style-name="TableCell30">
            <text:p text:style-name="P31">au cours de ce déplacement, au signal sonore, réaliser un surplace vertical pendant 15s puis reprendre le déplacement<text:s/></text:p>
          </table:table-cell>
          <table:table-cell table:style-name="TableCell32">
            <text:p text:style-name="P33">faire demi-tour sans reprise d'appuis et passer d'une position ventrale à une position dorsale</text:p>
          </table:table-cell>
          <table:table-cell table:style-name="TableCell34">
            <text:p text:style-name="P35">se déplacer sur le dos sur une distance de 20 m</text:p>
          </table:table-cell>
          <table:table-cell table:style-name="TableCell36">
            <text:p text:style-name="P37">au cours de ce déplacement, au signal sonore réaliser un surplace en position horizontale dorsale pendant 15s, puis reprendre le déplacement<text:s/></text:p>
          </table:table-cell>
          <table:table-cell table:style-name="TableCell38">
            <text:p text:style-name="P39">se retourner sur le ventre pour franchir à nouveau<text:s/>l'obstacle en immersion complète</text:p>
          </table:table-cell>
          <table:table-cell table:style-name="TableCell40">
            <text:p text:style-name="P41">se déplacer sur le ventre pour revenir au point de départ</text:p>
          </table:table-cell>
          <table:table-cell table:style-name="TableCell42">
            <text:p text:style-name="P43">S’ancrer de manière sécurisée sur un élément fixe et stable</text:p>
          </table:table-cell>
        </table:table-row>
        <table:table-row table:style-name="TableRow44"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</table:table-row>
        <table:table-row table:style-name="TableRow187"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-Scoul Chrystelle</meta:initial-creator>
    <dc:creator>Le-Scoul Chrystelle</dc:creator>
    <meta:creation-date>2022-03-22T10:00:00Z</meta:creation-date>
    <dc:date>2022-03-22T10:13:00Z</dc:date>
    <meta:template xlink:href="Normal" xlink:type="simple"/>
    <meta:editing-cycles>7</meta:editing-cycles>
    <meta:editing-duration>PT300S</meta:editing-duration>
    <meta:document-statistic meta:page-count="1" meta:paragraph-count="2" meta:word-count="194" meta:character-count="1264" meta:row-count="8" meta:non-whitespace-character-count="1072"/>
  </office:meta>
</office:document-meta>
</file>