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>
        <style:tab-stops>
          <style:tab-stop style:position="9.703cm"/>
        </style:tab-stops>
      </style:paragraph-properties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List_20_Paragraph">
      <style:paragraph-properties fo:margin-left="0.134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List_20_Paragraph">
      <style:paragraph-properties fo:margin-left="0.134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-0.501cm" fo:margin-right="0cm" fo:text-align="center" style:justify-single-word="false" fo:text-indent="0cm" style:auto-text-indent="false" fo:padding-left="0.141cm" fo:padding-right="0.141cm" fo:padding-top="0cm" fo:padding-bottom="0.035cm" fo:border="2.24pt solid #0070c0" style:shadow="non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3.28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9pt" fo:background-color="#ffff00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ECOLE MATERNELLE ou ELEMENTAIRE - Parents d’enfant contact à risque d’un élève cas confirmé </text:span></text:p>
      <text:p text:style-name="P6"><text:span text:style-name="T2">MESSAGE NOMINATIF REPRESENTANTS LEGAUX + NOM DE L’ENFANT </text:span></text:p>
      <text:p text:style-name="P7"/>
      <text:p text:style-name="P6"><text:span text:style-name="T3">Objet : Survenue d’un cas confirmé au sein de l’école de votre enfant</text:span></text:p>
      <text:p text:style-name="P8"/>
      <text:p text:style-name="P6"><text:span text:style-name="T4">Madame, Monsieur, </text:span></text:p>
      <text:p text:style-name="P8"/>
      <text:p text:style-name="P6"><text:span text:style-name="T4">L’école fréquentée par votre enfant (voir nom ci-dessus) fait l’objet de mesures spécifiques du fait de la survenue d’un ou plusieurs cas confirmés de COVID-19. </text:span></text:p>
      <text:p text:style-name="P6"><text:span text:style-name="T4">En raison de la survenue d’un cas confirmé parmi les élèves dans l’école de votre enfant le …………………….  <text:s/>, il est identifié comme contact à risque. Vous avez, en tant que responsable légal, un rôle essentiel pour limiter les risques de contagion de la Covid-19.</text:span></text:p>
      <text:p text:style-name="P6"><text:span text:style-name="T4">Il est nécessaire de respecter les consignes sanitaires suivantes en référence aux nouvelles règles d’isolement de 2022 :</text:span></text:p>
      <text:list xml:id="list408988839" text:style-name="WWNum2">
        <text:list-item>
          <text:p text:style-name="P2"><text:span text:style-name="T4">Votre enfant doit faire gratuitement un test PCR (en laboratoire) ou antigénique (en pharmacie) le plus rapidement possible.</text:span></text:p>
        </text:list-item>
      </text:list>
      <text:p text:style-name="P3"/>
      <text:p text:style-name="P4"><text:span text:style-name="T4">Si ce test est négatif, il peut revenir immédiatement en classe et devra faire 2 autotests à la maison (fournis gratuitement par une pharmacie après ce premier test) : <text:s/>un à J+2 (soit 2 jours après le premier test) et un autre à J+4 (soit 4 jours après le premier test). Si ces tests sont négatifs il reste en classe.</text:span></text:p>
      <text:p text:style-name="P3"/>
      <text:list xml:id="list153520794295013" text:continue-numbering="true" text:style-name="WWNum2">
        <text:list-item>
          <text:p text:style-name="P2"><text:span text:style-name="T4">Vous veillerez à fournir à l’école une attestation sur l’honneur</text:span><text:span text:style-name="T4"><text:note text:id="ftn1" text:note-class="endnote"><text:note-citation>i</text:note-citation><text:note-body><text:p text:style-name="Endnote"><text:s/>Modèle d’attestation sur l’honneur à remplir avant le retour en classe.</text:p></text:note-body></text:note></text:span><text:span text:style-name="T4"> justifiant la réalisation de 2 tests négatifs.</text:span></text:p>
        </text:list-item>
      </text:list>
      <text:p text:style-name="P3"/>
      <text:list xml:id="list153519339448287" text:continue-numbering="true" text:style-name="WWNum2">
        <text:list-item>
          <text:p text:style-name="P2"><text:span text:style-name="T3">Si vous ne réalisez pas les 3 tests demandés votre enfant restera isolé 7 jours à la maison.</text:span><text:bookmark text:name="_Hlk92103035"/></text:p>
        </text:list-item>
      </text:list>
      <text:p text:style-name="P1"><text:span text:style-name="T4"><text:tab/></text:span></text:p>
      <text:p text:style-name="P3"/>
      <text:p text:style-name="P10"><text:span text:style-name="T3">Ce courrier vaut attestation pour les tests.</text:span></text:p>
      <text:p text:style-name="P11"/>
      <text:p text:style-name="P10"><text:span text:style-name="T3">Si vous êtes salarié du secteur privé ou du secteur public, ce courrier est à remettre à votre employeur comme justificatif d’absence.</text:span></text:p>
      <text:p text:style-name="P12"/>
      <text:p text:style-name="P6"><text:span text:style-name="T4">Si vous avez des interrogations au sujet des consignes sanitaires à suivre ou sur le contact tracing, vous pouvez appeler la plateforme de l’Assurance Maladie au 09 74 75 76 78 (service gratuit + prix d’un appel).</text:span></text:p>
      <text:p text:style-name="P10"><text:span text:style-name="T4">Si l’état de santé de votre enfant évolue, nous vous invitons à contacter sans attendre votre médecin traitant ou un médecin de ville.</text:span></text:p>
      <text:p text:style-name="P9"/>
      <text:p text:style-name="P6"><text:span text:style-name="T4">Cordialement,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aragraphe_20_de_20_liste_20_Car" style:display-name="Paragraphe de liste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font-weight="bold" style:language-asian="en" style:country-asian="US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UILLEAULT DELPHINE (CNAM / Paris)</meta:initial-creator>
    <dc:creator>Constanciel Laetitia</dc:creator>
    <meta:editing-cycles>2</meta:editing-cycles>
    <meta:print-date>2022-01-03T11:56:00</meta:print-date>
    <meta:creation-date>2022-01-04T09:50:00</meta:creation-date>
    <dc:date>2022-01-04T09:50:00</dc:date>
    <meta:editing-duration>P0D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18" meta:word-count="342" meta:character-count="2041" meta:non-whitespace-character-count="1709"/>
    <meta:user-defined meta:name="AppVersion">16.0000</meta:user-defined>
    <meta:user-defined meta:name="Company">CNAMTS</meta:user-defined>
    <meta:template xlink:type="simple" xlink:actuate="onRequest" xlink:title="Normal" xlink:href=""/>
  </office:meta>
</office:document-meta>
</file>