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color="#414755" loext:opacity="100%" style:font-name="Calibri" fo:font-size="11pt" style:font-size-asian="11pt" style:font-name-complex="Calibri1" style:font-size-complex="11pt"/>
    </style:style>
    <style:style style:name="P3" style:family="paragraph" style:parent-style-name="Default">
      <style:text-properties fo:color="#414755" loext:opacity="100%" style:font-name="Calibri" fo:font-size="11pt" fo:font-weight="bold" style:font-size-asian="11pt" style:font-weight-asian="bold" style:font-name-complex="Calibri1" style:font-size-complex="11pt"/>
    </style:style>
    <style:style style:name="P4" style:family="paragraph" style:parent-style-name="Default">
      <style:text-properties fo:color="#44307b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" style:family="paragraph" style:parent-style-name="Default" style:list-style-name="WWNum1">
      <style:paragraph-properties fo:text-align="justify" style:justify-single-word="false"/>
    </style:style>
    <style:style style:name="P6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Default">
      <style:paragraph-properties fo:margin-left="3.747cm" fo:margin-right="0cm" fo:text-indent="1.249cm" style:auto-text-indent="false"/>
    </style:style>
    <style:style style:name="P8" style:family="paragraph" style:parent-style-name="Default">
      <style:paragraph-properties fo:margin-left="3.747cm" fo:margin-right="0cm" fo:text-indent="1.249cm" style:auto-text-indent="false"/>
      <style:text-properties fo:color="#414755" loext:opacity="100%" style:font-name="Calibri" fo:font-size="11pt" style:font-size-asian="11pt" style:font-name-complex="Calibri1" style:font-size-complex="11pt"/>
    </style:style>
    <style:style style:name="P9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loext:opacity="100%" style:font-name="Calibri" fo:font-size="11pt" style:font-size-asian="11pt" style:font-name-complex="Calibri1" style:font-size-complex="11pt"/>
    </style:style>
    <style:style style:name="P10" style:family="paragraph" style:parent-style-name="Default" style:master-page-name="Standard">
      <style:paragraph-properties fo:text-align="center" style:justify-single-word="false" style:page-number="3"/>
    </style:style>
    <style:style style:name="T1" style:family="text">
      <style:text-properties fo:color="#414755" loext:opacity="100%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color="#414755" loext:opacity="100%" style:font-name="Calibri" fo:font-size="11pt" style:font-size-asian="11pt" style:font-name-complex="Calibri1" style:font-size-complex="11pt"/>
    </style:style>
    <style:style style:name="T3" style:family="text">
      <style:text-properties fo:color="#414755" loext:opacity="100%" style:font-name="Calibri" fo:font-size="11pt" fo:font-style="italic" style:font-size-asian="11pt" style:font-style-asian="italic" style:font-name-complex="Calibri1" style:font-size-complex="11pt"/>
    </style:style>
    <style:style style:name="T4" style:family="text">
      <style:text-properties fo:color="#414755" loext:opacity="100%"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fo:color="#414755" loext:opacity="100%" fo:font-weight="bold" style:font-weight-asian="bold" style:font-name-complex="Calibri1"/>
    </style:style>
    <style:style style:name="T6" style:family="text">
      <style:text-properties fo:color="#44307b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use-window-font-color="true" loext:opacity="0%"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9" style:family="text">
      <style:text-properties fo:color="#bcbcbc" loext:opacity="100%" style:font-name="Calibri"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TTESTATION SUR L'HONNEUR</text:span></text:p>
      <text:p text:style-name="P7"><text:span text:style-name="T1">Ecole élémentaire et maternelle</text:span></text:p>
      <text:p text:style-name="P8"/>
      <text:p text:style-name="Default"><text:span text:style-name="T2">Je soussigné(e) :</text:span></text:p>
      <text:p text:style-name="Default"><text:span text:style-name="T6">[Prénom et Nom] </text:span></text:p>
      <text:p text:style-name="P4"/>
      <text:p text:style-name="Default"><text:span text:style-name="T2">demeurant :</text:span></text:p>
      <text:p text:style-name="Default"><text:span text:style-name="T6">[Adresse] </text:span></text:p>
      <text:p text:style-name="P4"/>
      <text:p text:style-name="Default"><text:span text:style-name="T7">représentant légal de :</text:span></text:p>
      <text:p text:style-name="Default"><text:span text:style-name="T6">[Prénom et Nom de l’élève] </text:span></text:p>
      <text:p text:style-name="P4"/>
      <text:p text:style-name="Default"><text:span text:style-name="T6">Jour du contact à risque (J0) : ……………………………………………………………</text:span></text:p>
      <text:p text:style-name="P4"/>
      <text:p text:style-name="Default"><text:span text:style-name="T2">Atteste sur l'honneur que (</text:span><text:span text:style-name="T3">cocher les cases qui correspondent au cas de votre enfant</text:span><text:span text:style-name="T2">) </text:span></text:p>
      <text:p text:style-name="P9"/>
      <text:list xml:id="list372832685" text:style-name="WWNum1">
        <text:list-item>
          <text:p text:style-name="P5"><text:span text:style-name="T2">le résultat du test RT-PCR ou antigénique nasopharyngé réalisé </text:span><text:span text:style-name="T4">(à J0) </text:span><text:span text:style-name="T2"><text:s/>le ………………… [date du test] <text:s text:c="2"/></text:span><text:span text:style-name="T4">est négatif :</text:span><text:bookmark text:name="_GoBack"/><text:span text:style-name="T2"> <text:s/>il peut poursuivre les cours en présentiel et réalisera 2 autotests à J+2 et J+4.</text:span></text:p>
        </text:list-item>
      </text:list>
      <text:p text:style-name="List_20_Paragraph"><text:span text:style-name="T5">(résultat du test PCR ou antigénique J0 à joindre) </text:span></text:p>
      <text:list xml:id="list153401703809130" text:continue-numbering="true" text:style-name="WWNum1">
        <text:list-item>
          <text:p text:style-name="P5"><text:span text:style-name="T2">le résultat de l’autotest réalisé le ………………… (date du test </text:span><text:span text:style-name="T4">J+2</text:span><text:span text:style-name="T2"> </text:span><text:span text:style-name="T4">jours après le dernier contact avec le cas confirmé)</text:span><text:span text:style-name="T2"> </text:span><text:span text:style-name="T4">est négatif</text:span><text:span text:style-name="T2">. Il peut donc poursuivre les cours en présentiel et réalisera un autotest à J+4</text:span></text:p>
        </text:list-item>
      </text:list>
      <text:p text:style-name="P9"/>
      <text:list xml:id="list153401326488370" text:continue-numbering="true" text:style-name="WWNum1">
        <text:list-item>
          <text:p text:style-name="P5"><text:span text:style-name="T2">le résultat de l’autotest réalisé le ………………… (date du test </text:span><text:span text:style-name="T4">J+4</text:span><text:span text:style-name="T2"> </text:span><text:span text:style-name="T4">jours après le dernier contact avec le cas confirmé)</text:span><text:span text:style-name="T2"> </text:span><text:span text:style-name="T4">est négatif</text:span><text:span text:style-name="T2">. Il peut donc poursuivre les cours en présentiel.</text:span></text:p>
        </text:list-item>
      </text:list>
      <text:p text:style-name="P9"/>
      <text:p text:style-name="P9"/>
      <text:p text:style-name="Default"><text:span text:style-name="T4">Si un des tests est positif, il doit rester un minimum de 5j à domicile en quarantaine à partir de la date du test positif. </text:span></text:p>
      <text:p text:style-name="Default"><text:span text:style-name="T4">Votre enfant peut revenir à l’école après 5 jours de quarantaine avec un test PCR ou antigénique négatif et en l’absence de symptômes depuis plus de 48 h.</text:span></text:p>
      <text:p text:style-name="P3"/>
      <text:p text:style-name="Default"><text:span text:style-name="T8">Si votre enfant ne fait pas de test, il reste 7 jours à la maison.</text:span></text:p>
      <text:p text:style-name="P3"/>
      <text:p text:style-name="P3"/>
      <text:p text:style-name="P2"/>
      <text:p text:style-name="Default"><text:span text:style-name="T2">Fait pour servir et valoir ce que de droit. </text:span></text:p>
      <text:p text:style-name="P2"/>
      <text:p text:style-name="P1"><text:span text:style-name="T2">Fait à</text:span><text:span text:style-name="T6"> ………………………….. [commune]</text:span><text:span text:style-name="T2">, le …………………..</text:span><text:span text:style-name="T6">[date]</text:span></text:p>
      <text:p text:style-name="P6"/>
      <text:p text:style-name="P1"><text:span text:style-name="T9">Signature <text:s/>et <text:s/>Nom Prénom </text:span></text:p>
      <text:p text:style-name="P1"><text:span text:style-name="T2">……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RE-AURELIA GUILLOU</meta:initial-creator>
    <dc:creator>Constanciel Laetitia</dc:creator>
    <meta:editing-cycles>2</meta:editing-cycles>
    <meta:creation-date>2022-01-04T09:49:00</meta:creation-date>
    <dc:date>2022-01-04T09:49:00</dc:date>
    <meta:editing-duration>PT1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21" meta:word-count="247" meta:character-count="1414" meta:non-whitespace-character-count="1177"/>
    <meta:user-defined meta:name="AppVersion">16.0000</meta:user-defined>
    <meta:user-defined meta:name="Company">Ministere de l'Education Nationale</meta:user-defined>
    <meta:template xlink:type="simple" xlink:actuate="onRequest" xlink:title="Normal" xlink:href=""/>
  </office:meta>
</office:document-meta>
</file>